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661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style:line-height-at-least="0.661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style:line-height-at-least="0.661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style:line-height-at-least="0.661cm" fo:text-align="end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5f5f5f" style:font-name="PT Sans" fo:font-size="12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style:line-height-at-least="0.661cm" fo:text-align="justify" style:justify-single-word="false" fo:orphans="2" fo:widows="2" fo:text-indent="0cm" style:auto-text-indent="false"/>
      <style:text-properties fo:font-variant="normal" fo:text-transform="none" fo:color="#5f5f5f" style:font-name="PT Sans" fo:font-size="12.7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5f5f5f" fo:letter-spacing="normal"/>
    </style:style>
    <style:style style:name="P8" style:family="paragraph" style:parent-style-name="Text_20_body">
      <style:paragraph-properties fo:margin-left="0cm" fo:margin-right="0cm" fo:margin-top="0cm" fo:margin-bottom="0.265cm" style:line-height-at-least="0.661cm" fo:text-align="center" style:justify-single-word="false" fo:orphans="2" fo:widows="2" fo:text-indent="0cm" style:auto-text-indent="false"/>
      <style:text-properties fo:font-variant="normal" fo:text-transform="none" fo:color="#5f5f5f" fo:letter-spacing="normal"/>
    </style:style>
    <style:style style:name="P9" style:family="paragraph" style:parent-style-name="Text_20_body">
      <style:paragraph-properties fo:margin-left="1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5f5f5f" style:font-name="PT Sans" fo:font-size="12.75pt" fo:letter-spacing="normal" fo:font-style="normal" fo:font-weight="normal"/>
    </style:style>
    <style:style style:name="P10" style:family="paragraph" style:parent-style-name="Text_20_body">
      <style:paragraph-properties fo:margin-left="1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5f5f5f" fo:letter-spacing="normal"/>
    </style:style>
    <style:style style:name="P11" style:family="paragraph" style:parent-style-name="Text_20_body">
      <style:paragraph-properties fo:margin-left="1.501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5f5f5f" fo:letter-spacing="normal"/>
    </style:style>
    <style:style style:name="P12" style:family="paragraph" style:parent-style-name="Text_20_body">
      <style:paragraph-properties fo:margin-left="1.251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5f5f5f" style:font-name="PT Sans" fo:font-size="12.75pt" fo:letter-spacing="normal" fo:font-style="normal" fo:font-weight="normal"/>
    </style:style>
    <style:style style:name="T1" style:family="text">
      <style:text-properties style:font-name="PT Sans" fo:font-size="12.75pt" fo:font-style="normal" fo:font-weight="normal"/>
    </style:style>
    <style:style style:name="T2" style:family="text">
      <style:text-properties fo:font-variant="normal" fo:text-transform="none" fo:color="#5f5f5f" style:font-name="PT Sans" fo:font-size="12.75pt" fo:letter-spacing="normal" fo:font-style="normal" fo:font-weight="bold"/>
    </style:style>
    <style:style style:name="T3" style:family="text">
      <style:text-properties fo:font-variant="normal" fo:text-transform="none" fo:color="#5f5f5f" style:font-name="PT Sans" fo:font-size="12.75pt" fo:letter-spacing="normal" fo:font-style="normal" fo:font-weight="normal"/>
    </style:style>
    <style:style style:name="T4" style:family="text">
      <style:text-properties fo:font-variant="normal" fo:text-transform="none" fo:color="#5f5f5f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ПОЛОЖЕНИЕ</text:span></text:span></text:p>
      <text:p text:style-name="P2"><text:span text:style-name="Strong_20_Emphasis"><text:span text:style-name="T2">О ЮРИДИЧЕКОМ КОМИТЕТЕ</text:span></text:span></text:p>
      <text:p text:style-name="P2"><text:span text:style-name="Strong_20_Emphasis"><text:span text:style-name="T2">НП «Поволжская Гильдия Риэлторов».</text:span></text:span></text:p>
      <text:p text:style-name="P7"> </text:p>
      <text:p text:style-name="P1"><text:span text:style-name="Strong_20_Emphasis"><text:span text:style-name="T2">1. Общие положения.</text:span></text:span></text:p>
      <text:p text:style-name="P7"> </text:p>
      <text:p text:style-name="P5">1.1. Настоящее Положение определяет статус юридического комитета (далее – Комитета) НП «Поволжская Гильдии Риэлторов», порядок избрания Председателя и формирование состава Комитета, организацию работы и процедуры принятия решений Комитетом.</text:p>
      <text:p text:style-name="P7"> </text:p>
      <text:p text:style-name="P5">1.2. В своей деятельности Комитет руководствуется действующим законодательством, Уставом, нормативными документами Гильдии, решениями ее Органов управления и настоящим Положением.</text:p>
      <text:p text:style-name="P7"> </text:p>
      <text:p text:style-name="P5">1.3. Изменения в данное Положение вносятся Президиумом или Общим Собранием членов НП «ПГР».</text:p>
      <text:p text:style-name="P7"> </text:p>
      <text:p text:style-name="P5">1.4. Комитет создан, в целях  правового обеспечения деятельности  НП «ПГР».</text:p>
      <text:p text:style-name="P7"> </text:p>
      <text:p text:style-name="P5">1.5. Комитет является структурным подразделением НП «ПГР», подотчетен ему в своей деятельности, использует символику НП «ПГР», ее бланки и печати.</text:p>
      <text:p text:style-name="P7"> </text:p>
      <text:p text:style-name="P5">1.6. Решение Комитета обязательно для всех членов НП «ПГР».</text:p>
      <text:p text:style-name="P7"> </text:p>
      <text:p text:style-name="P5">1.7. Комитет является постоянно действующим органом.</text:p>
      <text:p text:style-name="P7"> </text:p>
      <text:p text:style-name="P5">1.8. Комитет осуществляет свою деятельность на общественных началах.</text:p>
      <text:p text:style-name="P7"> </text:p>
      <text:p text:style-name="P5">1.9. Комитет собирается не менее 1 раза в 2 (два) месяца.</text:p>
      <text:p text:style-name="P7"><text:soft-page-break/> </text:p>
      <text:p text:style-name="P1"><text:span text:style-name="Strong_20_Emphasis"><text:span text:style-name="T2">2. Задачи и функции комитета.</text:span></text:span></text:p>
      <text:p text:style-name="P7"> </text:p>
      <text:p text:style-name="P5">2.1. Задачами Комитета являются:</text:p>
      <text:p text:style-name="P7"> </text:p>
      <text:p text:style-name="P5">2.1.1. Обеспечение соответствия проектов правовых документов НП «ПГР» действующему законодательству Российской Федерации.</text:p>
      <text:p text:style-name="P7"> </text:p>
      <text:p text:style-name="P5">2.1.2. Консультирование исполнительной дирекции и членов НП «ПГР» по правовым вопросам;</text:p>
      <text:p text:style-name="P7"> </text:p>
      <text:p text:style-name="P5">2.1.3. Защита правовыми средствами законных прав и интересов НП «ПГР».</text:p>
      <text:p text:style-name="P7"> </text:p>
      <text:p text:style-name="P5">2.1.4. Правовое обеспечение деятельности НП «ПГР».</text:p>
      <text:p text:style-name="P7"> </text:p>
      <text:p text:style-name="P5">2.2. Функциями Комитета являются:</text:p>
      <text:p text:style-name="P7"> </text:p>
      <text:p text:style-name="P5">2.2.1. разработка, юридическая экспертиза документов, регулирующих деятельность НП «ПГР», включая формы типовых договоров и иных документов ПГР, а также разработку предложений по совершенствованию указанных документов;</text:p>
      <text:p text:style-name="P5">2.2.2. выработку рекомендаций для членов НП «ПГР», по вопросам применения законодательства о рынке недвижимости, а также по правовым аспектам деятельности НП «ПГР»;</text:p>
      <text:p text:style-name="P7"> </text:p>
      <text:p text:style-name="P5">2.3.3. иные функции, возложенные на Комитет решениями Президиума и Общего Собрания членов НП «ПГР».</text:p>
      <text:p text:style-name="P7"> </text:p>
      <text:p text:style-name="P5">2.3.4. подготовка плана мероприятий Комитета.</text:p>
      <text:p text:style-name="P7"> </text:p>
      <text:p text:style-name="P5"><text:soft-page-break/>2.3.5. претензионно - исковая работа, подготовка документов к судебным разбирательствам;</text:p>
      <text:p text:style-name="P7"> </text:p>
      <text:p text:style-name="P5">2.3.6. представительство с целью защиты интересов НП «ПГР» в государственных органах, органах местного самоуправления, организациях, ведение судебных и арбитражных дел.</text:p>
      <text:p text:style-name="P7"> </text:p>
      <text:p text:style-name="P7"> </text:p>
      <text:p text:style-name="P1"><text:span text:style-name="Strong_20_Emphasis"><text:span text:style-name="T2">3. Состав Комитета. Порядок избрания.</text:span></text:span></text:p>
      <text:p text:style-name="P7"> </text:p>
      <text:p text:style-name="P5">3.1. Работу Комитета возглавляют Председатель Комитета, который избирается на один год на Общем Собрании членов НП «ПГР» простым большинством голосов путем открытого голосования из числа Президиума НП «ПГР».</text:p>
      <text:p text:style-name="P7"> </text:p>
      <text:p text:style-name="P5">3.2. Численный состав Комитета не ограничен.</text:p>
      <text:p text:style-name="P7"> </text:p>
      <text:p text:style-name="P5">3.3. Члены Комитета избираются на 1 год Общим собранием простым большинством голосов путем открытого голосования из числа членов НП «ПГР». В период между Общими собраниями Президиум вправе кооптировать в состав Комитета новых членов.</text:p>
      <text:p text:style-name="P7"> </text:p>
      <text:p text:style-name="P5">3.4. Председатель назначает из числа членов Комитета своего заместителя, который осуществляет функции Председателя в его отсутствие.</text:p>
      <text:p text:style-name="P7"> </text:p>
      <text:p text:style-name="P5">3.5. Прекращение членства в Комитете возможно по причинам:</text:p>
      <text:p text:style-name="P7"> </text:p>
      <text:p text:style-name="P5">3.5.1. личного заявления члена Комитета о сложении полномочий с указанием причин;</text:p>
      <text:p text:style-name="P7"> </text:p>
      <text:p text:style-name="P5">3.5.2. нарушения членом Комитета настоящего Положения;</text:p>
      <text:p text:style-name="P7"><text:soft-page-break/> </text:p>
      <text:p text:style-name="P5">3.5.3. прекращение членства в НП «ПГР» организации, представителем которой является член Комитета.</text:p>
      <text:p text:style-name="P7"> </text:p>
      <text:p text:style-name="P5">3.5.4. в случае досрочного прекращения полномочий председателя Комитета его обязанности возлагаются на заместителя председателя Комитета, до утверждения нового председателя Комитета.</text:p>
      <text:p text:style-name="P7"> </text:p>
      <text:p text:style-name="P5">3.5.5. в случае добровольного прекращения членства в Комитете, член Комитета обязан предупредить в письменной форме Президиум НП «ПГР» за 30 (тридцать) дней до предполагаемой даты сложения своих полномочий.</text:p>
      <text:p text:style-name="P7"> </text:p>
      <text:p text:style-name="P1"><text:span text:style-name="Strong_20_Emphasis"><text:span text:style-name="T2">4. Организация работы Комитетов</text:span></text:span></text:p>
      <text:p text:style-name="P7"> </text:p>
      <text:p text:style-name="P5">4.1. Заседания Комитета проводятся в соответствии с утвержденным ежегодным планом работы Комитета, который состоит из основных (приоритетных) и дополнительных мероприятий.</text:p>
      <text:p text:style-name="P7"> </text:p>
      <text:p text:style-name="P5">Перечень мероприятий, за которые в соответствии с планом основных мероприятий отвечает Комитет, является его приоритетным планом работы. Остальные мероприятия, включенные в план работы Комитета, являются дополнительными.</text:p>
      <text:p text:style-name="P7"> </text:p>
      <text:p text:style-name="P7"> </text:p>
      <text:p text:style-name="P5">4.2. План работы Комитета утверждается Президиумом НП «ПГР» .</text:p>
      <text:p text:style-name="P7"> </text:p>
      <text:p text:style-name="P5">4.3. .Повестка дня, дата, время и место проведения заседания Комитета определяются Председателем Комитета.</text:p>
      <text:p text:style-name="P7"> </text:p>
      <text:p text:style-name="P5">4.4. В повестку дня заседания Комитета выносятся вопросы, предусмотренные планом работы Комитета и предложенные Председателем, членами Комитета, <text:soft-page-break/>Президентом, Президиумом и исполнительным директором, а также членами НП «ПГР».</text:p>
      <text:p text:style-name="P7"> </text:p>
      <text:p text:style-name="P5">Предложения по формированию повестки очередного заседания Комитета должны быть направлены в Комитет не позднее 10 календарных дней до проведения его заседания.</text:p>
      <text:p text:style-name="P7"> </text:p>
      <text:p text:style-name="P5">4.5. Первое организационное заседание Комитета проводится не позднее месяца со дня утверждения его персонального состава.</text:p>
      <text:p text:style-name="P7"> </text:p>
      <text:p text:style-name="P5">4.6. Информация о заседании Комитета, дате, месте, времени и повестке дня доводится до его членов не позднее, чем за 5 дней до его проведения.</text:p>
      <text:p text:style-name="P7"> </text:p>
      <text:p text:style-name="P5">4.7. Заседание Комитета считается правомочным, если на нем представлено не менее 50% его состава. Члены Комитета, несогласные с решением Комитета, передают секретарю Комитета в письменном виде свое особое мнение, которое является неотъемлемой частью протокола заседания Комитета.</text:p>
      <text:p text:style-name="P7"> </text:p>
      <text:p text:style-name="P5">4.8. Решение считается принятым, если за него проголосовало не менее половины присутствующих. В случае равенства голосов считается принятом то решение, за которое голосовал Председательствующий.</text:p>
      <text:p text:style-name="P7"> </text:p>
      <text:p text:style-name="P5">4.9. По решению Председателя Комитета заседание Комитета может быть проведено заочно путем опроса членов Комитета, в том числе с использованием электронных средств связи. В этом случае к протоколу заседания Комитета прикладываются документы, подтверждающие решение члена комитета (электронное голосование: письмо с указанием вопроса, мнение члена Комитета, дата и время принятия решения, телефонный опрос: стенограмма разговора, дата и время).</text:p>
      <text:p text:style-name="P7"> </text:p>
      <text:p text:style-name="P5">4.10. Принятое на Комитете решение в течение 5 рабочих дней должно быть оформлено протоколом заседания Комитета, подписано Председателем Комитета и разослано членам Комитета.</text:p>
      <text:p text:style-name="P7"><text:soft-page-break/> </text:p>
      <text:p text:style-name="P5">4.11. Члены Комитета в течение 5 рабочих дней должны прислать (если они имеются) замечания и предложения по протоколу Комитета. В случае, если Председатель Комитета не согласен с представленными замечаниями и предложениями, то они оформляются в виде особого мнения члена Комитета к протоколу.</text:p>
      <text:p text:style-name="P7"> </text:p>
      <text:p text:style-name="P5">4.12. В случае, если вопрос, подлежащий рассмотрению на заседании Комитета касается сферы деятельности других Комитетов, проводится совместное заседание соответствующих Комитетов.</text:p>
      <text:p text:style-name="P7"> </text:p>
      <text:p text:style-name="P5">4.13. Секретарь Комитета выбирается из состава комитета  и ведет делопроизводство Комитета,  готовит заседания Комитета в соответствии с планом работы.</text:p>
      <text:p text:style-name="P7"> </text:p>
      <text:p text:style-name="P5">4.14. Организационно-техническую работу по проведению комитетов осуществляет исполнительная дирекция НП «ПГР», осуществляет контроль за выполнением решений, информирование членов Комитета о заседаниях, дате и месте его проведения.</text:p>
      <text:p text:style-name="P7"> </text:p>
      <text:p text:style-name="P1"><text:span text:style-name="Strong_20_Emphasis"><text:span text:style-name="T2">5. Права и обязанности членов Комитетов</text:span></text:span></text:p>
      <text:p text:style-name="P7"> </text:p>
      <text:p text:style-name="P5">5.1. Члены Комитета РГР обязаны не разглашать ставшие им известными сведения, относящиеся к коммерческой тайне, соблюдать в случае необходимости в пределах своей компетенции конфиденциальность обсуждаемых вопросов, согласовывать с Председателем Комитета и действующим Президентом любые свои действия, совершаемые от имени Гильдии.</text:p>
      <text:p text:style-name="P7"> </text:p>
      <text:p text:style-name="P5">5.2. Члены Комитета обязаны непосредственно участвовать в работе своего Комитета, содействовать реализации решений, принятых Комитетом.</text:p>
      <text:p text:style-name="P7"> </text:p>
      <text:p text:style-name="P5"><text:soft-page-break/>5.3. Члены Комитета несут ответственность перед Гильдией за качество и результат работы, проделанной по поручению Комитета или его Председателя.</text:p>
      <text:p text:style-name="P7"> </text:p>
      <text:p text:style-name="P5">5.4. Представители членов ПГР имеют право присутствовать на заседаниях Комитета с правом совещательного голоса.</text:p>
      <text:p text:style-name="P7"> </text:p>
      <text:p text:style-name="P5">5.5. Члены каждого Комитета имеют право получать любую информацию в отношении деятельности ПГР в пределах компетенции своего Комитета.</text:p>
      <text:p text:style-name="P7"> </text:p>
      <text:p text:style-name="P5">5.6. .Комитет выносит на Президиум предложения.</text:p>
      <text:p text:style-name="P7"> </text:p>
      <text:p text:style-name="P5">5.7. Для осуществления своей деятельности Комитет вправе:</text:p>
      <text:p text:style-name="P7"> </text:p>
      <text:p text:style-name="P5">5.7.1. направлять запросы на предприятия, в учреждения и организации, органы власти и управления для уточнения информации по вопросам, относящимся к его компетенции;</text:p>
      <text:p text:style-name="P7"> </text:p>
      <text:p text:style-name="P5">5.7.2. запрашивать у членов НП «ПГР» необходимую информацию, справки, для осуществления своей деятельности;</text:p>
      <text:p text:style-name="P7"> </text:p>
      <text:p text:style-name="P5">5.7.3. привлекать представителей фирм членов НП «ПГР» и независимых специалистов;</text:p>
      <text:p text:style-name="P7"> </text:p>
      <text:p text:style-name="P5">5.7.4. контролировать выполнение решений Комитета;</text:p>
      <text:p text:style-name="P7"> </text:p>
      <text:p text:style-name="P5">5.7.5. выступать в средствах массовой информации по вопросам деятельности Комитета.</text:p>
      <text:p text:style-name="P7"> </text:p>
      <text:p text:style-name="P1"><text:span text:style-name="Strong_20_Emphasis"><text:span text:style-name="T2">6. Председатель Комитета.</text:span></text:span></text:p>
      <text:p text:style-name="P7"> </text:p>
      <text:p text:style-name="P5"><text:soft-page-break/>6.1. Председатель подотчетен Президиуму НП «ПГР».</text:p>
      <text:p text:style-name="P7"> </text:p>
      <text:p text:style-name="P5">6.2. Председатель осуществляет следующие функции:</text:p>
      <text:p text:style-name="P7"> </text:p>
      <text:p text:style-name="P5">6.2.1. руководит работой Комитета;</text:p>
      <text:p text:style-name="P7"> </text:p>
      <text:p text:style-name="P5">6.2.2. распределяет обязанности между членами Комитета;</text:p>
      <text:p text:style-name="P7"> </text:p>
      <text:p text:style-name="P5">6.2.3. разрабатывает план работы Комитета;</text:p>
      <text:p text:style-name="P7"> </text:p>
      <text:p text:style-name="P5">6.2.4. формирует повестку дня заседаний Комитета;</text:p>
      <text:p text:style-name="P7"> </text:p>
      <text:p text:style-name="P5">6.2.5. контролирует исполнение решений Комитета;</text:p>
      <text:p text:style-name="P7"> </text:p>
      <text:p text:style-name="P5">6.2.6. выносит на утверждение Комитета смету расходов Комитета.</text:p>
      <text:p text:style-name="P7"> </text:p>
      <text:p text:style-name="P5">6.2.7. ежегодно отчитывается о работе Комитета перед Президиумом и Общим собранием членов НП «ПГР».</text:p>
      <text:p text:style-name="P7"> </text:p>
      <text:p text:style-name="P5">6.3. Председатель Комитета несет персональную ответственность за невыполнение и некачественное выполнение возложенных на Комитет функций.</text:p>
      <text:p text:style-name="P7"> </text:p>
      <text:p text:style-name="P1"><text:span text:style-name="Strong_20_Emphasis"><text:span text:style-name="T2">7. Финансирование Комитета.</text:span></text:span></text:p>
      <text:p text:style-name="P7"> </text:p>
      <text:p text:style-name="P5">7.1. Финансирование расходов на содержание Комитета осуществляется за счет средств выделяемых из бюджета НП «ПГР».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1T15:47:23.91</meta:creation-date>
    <dc:date>2025-02-21T16:05:58.85</dc:date>
    <meta:editing-duration>PT1M11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8" meta:paragraph-count="158" meta:word-count="1142" meta:character-count="9115"/>
  </office:meta>
</office:document-meta>
</file>