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661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line-height-at-least="0.661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line-height-at-least="0.661cm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line-height-at-least="0.661cm" fo:text-align="justify" style:justify-single-word="false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661cm" fo:text-align="center" style:justify-single-word="false" fo:orphans="2" fo:widows="2" fo:text-indent="0cm" style:auto-text-indent="false"/>
      <style:text-properties fo:font-variant="normal" fo:text-transform="none" fo:color="#5f5f5f" fo:letter-spacing="normal"/>
    </style:style>
    <style:style style:name="P9" style:family="paragraph" style:parent-style-name="Text_20_body">
      <style:paragraph-properties fo:margin-left="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10" style:family="paragraph" style:parent-style-name="Text_20_body">
      <style:paragraph-properties fo:margin-left="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11" style:family="paragraph" style:parent-style-name="Text_20_body">
      <style:paragraph-properties fo:margin-left="1.50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12" style:family="paragraph" style:parent-style-name="Text_20_body">
      <style:paragraph-properties fo:margin-left="1.251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T1" style:family="text">
      <style:text-properties style:font-name="PT Sans" fo:font-size="12.75pt" fo:font-style="normal" fo:font-weight="normal"/>
    </style:style>
    <style:style style:name="T2" style:family="text">
      <style:text-properties fo:font-variant="normal" fo:text-transform="none" fo:color="#5f5f5f" style:font-name="PT Sans" fo:font-size="12.75pt" fo:letter-spacing="normal" fo:font-style="normal" fo:font-weight="bold"/>
    </style:style>
    <style:style style:name="T3" style:family="text">
      <style:text-properties fo:font-variant="normal" fo:text-transform="none" fo:color="#5f5f5f" style:font-name="PT Sans" fo:font-size="12.75pt" fo:letter-spacing="normal" fo:font-style="normal" fo:font-weight="normal"/>
    </style:style>
    <style:style style:name="T4" style:family="text">
      <style:text-properties fo:font-variant="normal" fo:text-transform="none" fo:color="#5f5f5f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УТВЕРЖДЕНО</text:span></text:span></text:p>
      <text:p text:style-name="P4"><text:span text:style-name="Strong_20_Emphasis"><text:span text:style-name="T2">Протокол № 153 от 30 июня 2021 г.</text:span></text:span></text:p>
      <text:p text:style-name="P4"><text:span text:style-name="Strong_20_Emphasis"><text:span text:style-name="T2">заседания Президиума Ассоциации «ПГР»</text:span></text:span><text:span text:style-name="T4"> </text:span></text:p>
      <text:p text:style-name="P4"><text:span text:style-name="Strong_20_Emphasis"><text:span text:style-name="T2">Протокол № 155 от 25 августа 2021 г.</text:span></text:span></text:p>
      <text:p text:style-name="P4"><text:span text:style-name="Strong_20_Emphasis"><text:span text:style-name="T2">заседания Президиума Ассоциации «ПГР»</text:span></text:span><text:span text:style-name="T4"> </text:span></text:p>
      <text:p text:style-name="P4"><text:span text:style-name="Strong_20_Emphasis"><text:span text:style-name="T2">Протокол № 162 от 30 марта 2022 г.</text:span></text:span></text:p>
      <text:p text:style-name="P4"><text:span text:style-name="Strong_20_Emphasis"><text:span text:style-name="T2">заседания Президиума Ассоциации «ПГР»</text:span></text:span><text:span text:style-name="T4">  </text:span></text:p>
      <text:p text:style-name="P4"><text:span text:style-name="Strong_20_Emphasis"><text:span text:style-name="T2">_________________________ Пискаева О.В.</text:span></text:span></text:p>
      <text:p text:style-name="P7"> </text:p>
      <text:p text:style-name="P8"> </text:p>
      <text:p text:style-name="P8"> </text:p>
      <text:p text:style-name="P2"><text:span text:style-name="Strong_20_Emphasis"><text:span text:style-name="T2">ПОЛОЖЕНИЕ О ПРЕЗИДЕНТЕ-ЭЛЕКТЕ</text:span></text:span></text:p>
      <text:p text:style-name="P2"><text:span text:style-name="Strong_20_Emphasis"><text:span text:style-name="T2">Ассоциации «Поволжская Гильдия Риэлторов»</text:span></text:span></text:p>
      <text:p text:style-name="P8"> </text:p>
      <text:p text:style-name="P2"><text:span text:style-name="Strong_20_Emphasis"><text:span text:style-name="T2">1. Общие положения</text:span></text:span></text:p>
      <text:p text:style-name="P9">1.1.    Данное Положение разработано в соответствии с решением Президиума Ассоциации «Поволжской Гильдии Риэлторов» (далее по тексту – Ассоциации «ПГР») и определяет порядок избрания и освобождения от должности Президент-электа, его права и обязанности.</text:p>
      <text:p text:style-name="P9">1.2.    В своей деятельности Президент-элект руководствуется законодательством Российской Федерации, Уставом Ассоциации «ПГР», настоящим Положением и иными внутренними документами Ассоциации «ПГР».</text:p>
      <text:p text:style-name="P7"> </text:p>
      <text:p text:style-name="P2"><text:span text:style-name="Strong_20_Emphasis"><text:span text:style-name="T2">2. Избрание Президента-электа и его освобождение от должности</text:span></text:span></text:p>
      <text:p text:style-name="P9">2.1.    Президентом-электом Ассоциации сроком на 1 год становится кандидат в Президент-электы Ассоциации, за которого проголосовало простое большинство членов Ассоциации. Президент-элект вступает в должность непосредственно после Общего собрания, утвердившего его. </text:p>
      <text:p text:style-name="P9"><text:soft-page-break/>2.2.    Кандидат в Президент-электы обязан за 1 месяц до Общего собрания Ассоциации подать заявление о желании баллотироваться на пост Президент-электа Ассоциации.</text:p>
      <text:p text:style-name="P9">Президент-электом Ассоциации «ПГР» может быть физическое лицо, не ограниченное в гражданской дееспособности, обладающее необходимыми профессиональными знаниями и опытом практической деятельности, являющееся представителем действительного члена Ассоциации «ПГР».</text:p>
      <text:p text:style-name="P9">2.3.    Президент-элект Ассоциации вступает в должность нового Президента Ассоциации после истечения срока полномочий действующего Президента.</text:p>
      <text:p text:style-name="P9">Президент–элект, претендующий на должность Президента обязан за 5 рабочих дней до заседания Общего собрания написать заявление о вступлении в должность Президента. Президент-элект утверждается в должности Президента решением Общего собрания Ассоциации «ПГР». Решение принимается путем голосования и считается принятым, если за него проголосовало две трети членов Ассоциации «ПГР» из числа присутствующих и имеющих право голоса.</text:p>
      <text:p text:style-name="P9">2.4.    Деятельность Президента-электа Ассоциации «ПГР» осуществляется на общественных началах.</text:p>
      <text:p text:style-name="P9">2.5.    Основаниями для прекращения полномочий Президента-электа Ассоциации «ПГР» являются:</text:p>
      <text:p text:style-name="P11">–   <text:span text:style-name="T1">истечение срока, на который он избран;</text:span></text:p>
      <text:p text:style-name="P11">–   <text:span text:style-name="T1">добровольное сложение своих полномочий;</text:span></text:p>
      <text:p text:style-name="P11">–   <text:span text:style-name="T1">выбытие из членов Ассоциации «ПГР»;</text:span></text:p>
      <text:p text:style-name="P11">–   <text:span text:style-name="T1">импичмент. Для объявления импичмента (недоверия к личности) Президента-электа лица, указанные в Уставе Ассоциации «ПГР», инициируют созыв Общего собрания членов Ассоциации для решения вопроса о прекращении полномочий Президента-электа в связи с объявлением недоверия. Решение об объявлении импичмента принимается путем голосования и считается принятым, если за него проголосовало две трети членов Ассоциации «ПГР» из числа присутствующих и имеющих право голоса.</text:span></text:p>
      <text:p text:style-name="P9">2.6.    В случае отказа Президента-электа от исполнения своих обязанностей он обязан предупредить в письменной форме Президиум <text:soft-page-break/>Ассоциации «ПГР» за 30 (тридцать) дней до предполагаемой даты сложения своих полномочий.</text:p>
      <text:p text:style-name="P9">2.7.    В случае досрочного прекращения полномочий Президента-электа на ближайшем Общем собрании Ассоциации происходят выборы нового Президента-электа или Президента Ассоциации, если срок действующего Президента подходит к концу.</text:p>
      <text:p text:style-name="P10">          <text:span text:style-name="T1">В случае, если по результатам Общего собрания членов Ассоциации Президент-элект не будет утвержден в должности Президента (в порядке, предусмотренном п. 2.3. настоящего положения), то на ближайшем Общем собрании Ассоциации происходят выборы нового Президента Ассоциации.</text:span></text:p>
      <text:p text:style-name="P9">2.8.    Президент-элект исполняет свои обязанности с момента своего утверждения и до момента прекращения полномочий по основаниям, предусмотренных п. 2.5. настоящего Положения.</text:p>
      <text:p text:style-name="P7"> </text:p>
      <text:p text:style-name="P2"><text:span text:style-name="Strong_20_Emphasis"><text:span text:style-name="T2">3. Права и обязанности Президента-электа</text:span></text:span></text:p>
      <text:p text:style-name="P9">3.1.    Президент-элект Ассоциации - официальный преемник действующего Президента Ассоциации. В рамках своей компетенции Президент-Элект:</text:p>
      <text:p text:style-name="P12">3.1.1.   Замещает Президента по его поручению во время отсутствия Президента;</text:p>
      <text:p text:style-name="P12">3.1.2.   По поручению Президента выступает с официальной информацией и предложениями от имени Ассоциации в средствах массовой информации;</text:p>
      <text:p text:style-name="P12">3.1.3.   По поручению Президента выполняет иные обязанности, действуя в интересах Ассоциации;</text:p>
      <text:p text:style-name="P12">3.1.4.   Участвует во всех совещаниях, проводимых Президентом или Исполнительным директором Ассоциации;</text:p>
      <text:p text:style-name="P12">3.1.5.   По поручению Президента представительствует от имени Ассоциации.</text:p>
      <text:p text:style-name="P9">3.2.    Президент-элект Ассоциации не является органом управления Ассоциации, действует от имени Ассоциации по доверенности.</text:p>
      <text:p text:style-name="P7"> </text:p>
      <text:p text:style-name="P2"><text:span text:style-name="Strong_20_Emphasis"><text:span text:style-name="T2">4. Ответственность Президента-электа</text:span></text:span></text:p>
      <text:p text:style-name="P9"><text:soft-page-break/>4.1.    Президент-элект несет ответственность перед Президентом и Общим собранием членов Ассоциации «ПГР» за последствия принятых им единолично решений, выходящих за пределы его полномочий.</text:p>
      <text:p text:style-name="P9">4.2.    Президент-элект Ассоциации «ПГР» несет ответственность за качество и результат работы, проделанной по поручению Президента, Общего собрания Ассоциации «ПГР» и Президиума Ассоциации «ПГР» соответственно.</text:p>
      <text:p text:style-name="P7"> </text:p>
      <text:p text:style-name="P2"><text:span text:style-name="Strong_20_Emphasis"><text:span text:style-name="T2">5. Заключительные положения</text:span></text:span></text:p>
      <text:p text:style-name="P9">5.1.    Все вопросы деятельности Президент-электа, не отраженные в настоящем Положении, регулируются действующим законодательством Российской Федерации, Уставом и другими внутренними нормативными документами Ассоциации «ПГР».</text:p>
      <text:p text:style-name="P9">5.2.    Настоящее Положение может быть изменено, дополнено по решению Президиума Ассоциации «ПГР».</text:p>
      <text:p text:style-name="P1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5:47:23.91</meta:creation-date>
    <dc:date>2025-02-21T16:01:01.76</dc:date>
    <meta:editing-duration>PT1M11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4" meta:paragraph-count="51" meta:word-count="637" meta:character-count="5376"/>
  </office:meta>
</office:document-meta>
</file>