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Sans" svg:font-family="'PT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line-height-at-least="0.661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style:line-height-at-least="0.661cm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style:line-height-at-least="0.661cm" fo:text-align="justify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65cm" style:line-height-at-least="0.661cm" fo:orphans="2" fo:widows="2" fo:text-indent="0cm" style:auto-text-indent="false"/>
      <style:text-properties fo:font-variant="normal" fo:text-transform="none" fo:color="#5f5f5f" style:font-name="PT Sans" fo:font-size="12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65cm" style:line-height-at-least="0.661cm" fo:text-align="justify" style:justify-single-word="false" fo:orphans="2" fo:widows="2" fo:text-indent="0cm" style:auto-text-indent="false"/>
      <style:text-properties fo:font-variant="normal" fo:text-transform="none" fo:color="#5f5f5f" style:font-name="PT Sans" fo:font-size="12.7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265cm" style:line-height-at-least="0.661cm" fo:orphans="2" fo:widows="2" fo:text-indent="0cm" style:auto-text-indent="false"/>
      <style:text-properties fo:font-variant="normal" fo:text-transform="none" fo:color="#5f5f5f" fo:letter-spacing="normal"/>
    </style:style>
    <style:style style:name="T1" style:family="text">
      <style:text-properties style:font-name="PT Sans" fo:font-size="12.75pt" fo:font-style="normal" fo:font-weight="normal"/>
    </style:style>
    <style:style style:name="T2" style:family="text">
      <style:text-properties fo:font-variant="normal" fo:text-transform="none" fo:color="#5f5f5f" style:font-name="PT Sans" fo:font-size="12.75pt" fo:letter-spacing="normal" fo:font-style="normal" fo:font-weight="bold"/>
    </style:style>
    <style:style style:name="T3" style:family="text">
      <style:text-properties fo:font-variant="normal" fo:text-transform="none" fo:color="#5f5f5f" style:font-name="PT Sans" fo:font-size="12.75pt" fo:letter-spacing="normal" fo:font-style="normal" fo:font-weight="normal"/>
    </style:style>
    <style:style style:name="T4" style:family="text">
      <style:text-properties fo:font-variant="normal" fo:text-transform="none" fo:color="#5f5f5f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Утвержден<text:line-break/>Решением Общего собрания членов<text:line-break/>Ассоциации «Поволжская Гильдия Риэлторов»                                <text:line-break/>Протокол № 25 от 15 ноября 2017 года</text:p>
      <text:p text:style-name="P2"><text:span text:style-name="Strong_20_Emphasis"><text:span text:style-name="T2">ПРАВИЛА ОСУЩЕСТВЛЕНИЯ РИЭЛТОРСКОЙ ДЕЯТЕЛЬНОСТИ АССОЦИАЦИИ  ПГР в СПП</text:span></text:span></text:p>
      <text:p text:style-name="P5">Настоящие правила разработаны Ассоциацией  Поволжская Гильдия Риэлторов  (далее ПГР) с целью закрепления прав и гарантий риэлторов и клиентов в сфере риэлторской  деятельности, а также упорядочения и регулирования риэлторской  деятельности членов  ПГР, осуществляющих ее на территории  г. Самара и Самарской области. Положения настоящих правил разработаны на основе действующего законодательства, с  учётом обобщения практического опыта агентств-членов  ПГР и являются обязательными для применения всеми членами ПГР, осуществляющими риэлторскую  деятельность.</text:p>
      <text:p text:style-name="P3"><text:span text:style-name="Strong_20_Emphasis"><text:span text:style-name="T2">Основные понятия и термины, применяемые в документе:</text:span></text:span><text:span text:style-name="T3"><text:line-break/></text:span><text:span text:style-name="Strong_20_Emphasis"><text:span text:style-name="T2">Ассоциация «Поволжская Гильдия Риэлторов» (ПГР) </text:span></text:span><text:span text:style-name="T3">- добровольное некоммерческое объединение физических и юридических лиц, оказывающих риэлторские и прочие услуги, связанные с недвижимым имуществом. <text:line-break/></text:span><text:span text:style-name="Strong_20_Emphasis"><text:span text:style-name="T2">Риэлторская деятельность</text:span></text:span><text:span text:style-name="T3"> - профессиональная деятельность по оказанию физическим и/или юридическим лицом,  за вознаграждение комплекса услуг (консультационных, маркетинговых, организационных и прочих), связанных с установлением, прекращением и (или) изменением прав (пользования, владения, распоряжения) на объект недвижимости. <text:line-break/></text:span><text:span text:style-name="Strong_20_Emphasis"><text:span text:style-name="T2">Риэлторское агентство</text:span></text:span><text:span text:style-name="T3"> - юридическое лицо или индивидуальный предприниматель без образования юридического лица, оказывающие риэлторские услуги.<text:line-break/></text:span><text:span text:style-name="Strong_20_Emphasis"><text:span text:style-name="T2">Риэлтор/Агент</text:span></text:span><text:span text:style-name="T3"> – сотрудник  риэлторского  агентства.<text:line-break/></text:span><text:span text:style-name="Strong_20_Emphasis"><text:span text:style-name="T2">Риэлтор покупателя</text:span></text:span><text:span text:style-name="T3"> - риэлтор, оказывающий услуги покупателю объекта недвижимости. <text:line-break/></text:span><text:span text:style-name="Strong_20_Emphasis"><text:span text:style-name="T2">Риэлтор продавца</text:span></text:span><text:span text:style-name="T3"> - риэлтор, оказывающий услуги продавцу объекта недвижимости. <text:line-break/></text:span><text:span text:style-name="Strong_20_Emphasis"><text:span text:style-name="T2">Клиент</text:span></text:span><text:span text:style-name="T3"> - лицо, с которым  Риэлторское агентство заключило  договор на оказание риэлторских услуг. <text:line-break/></text:span><text:span text:style-name="Strong_20_Emphasis"><text:span text:style-name="T2">Сделка</text:span></text:span><text:span text:style-name="T3"> - действия граждан и/или юридических лиц, направленные на установление, изменение или прекращение гражданских прав и обязанностей <text:line-break/></text:span><text:span text:style-name="Strong_20_Emphasis"><text:span text:style-name="T2">Совместная сделка</text:span></text:span><text:span text:style-name="T3"> - совместные действия риэлторских агентств и  их агентов, </text:span><text:soft-page-break/><text:span text:style-name="T3">представляющих противоположные стороны в предполагаемой сделке с объектом недвижимости, направленные на организацию совершения такой сделки <text:line-break/></text:span><text:span text:style-name="Strong_20_Emphasis"><text:span text:style-name="T2">Договор</text:span></text:span><text:span text:style-name="T3"> - (двух- или многосторонняя сделка) – документ, составленный в письменной форме, закрепляющий права и обязанности сторон при совершении сделки. <text:line-break/></text:span><text:span text:style-name="Strong_20_Emphasis"><text:span text:style-name="T2">Договор на услуги</text:span></text:span><text:span text:style-name="T3"> - это договор между клиентом и Риэлторским  агентством, по которому клиент наделяет последнего  правами по представлению его (клиента) интересов, связанных с покупкой, продажей и обменом недвижимого имущества.<text:line-break/></text:span><text:span text:style-name="Strong_20_Emphasis"><text:span text:style-name="T2">Контрагент (участник совместной сделки)</text:span></text:span><text:span text:style-name="T3"> – Риэлторское агентство  или его  сотрудник -агент, представляющие противоположную сторону в предполагаемой сделке с объектом недвижимости<text:line-break/></text:span><text:span text:style-name="Strong_20_Emphasis"><text:span text:style-name="T2">Участник рынка недвижимости</text:span></text:span><text:span text:style-name="T3"> - лицо (физическое или юридическое), предпринимающее действия, направленные на совершение сделки с недвижимостью <text:line-break/></text:span><text:span text:style-name="Strong_20_Emphasis"><text:span text:style-name="T2">Цепочка сделок</text:span></text:span><text:span text:style-name="T3"> - ряд взаимозависимых сделок с недвижимым имуществом <text:line-break/></text:span><text:span text:style-name="Strong_20_Emphasis"><text:span text:style-name="T2">Звено в цепи сделок</text:span></text:span><text:span text:style-name="T3"> - одна сделка в ряду взаимозависимых сделок с недвижимым имуществом <text:line-break/></text:span><text:span text:style-name="Strong_20_Emphasis"><text:span text:style-name="T2">Правообладатель (собственник)</text:span></text:span><text:span text:style-name="T3"> - лицо, которому принадлежат права владения, пользования и распоряжения недвижимым имуществом.<text:line-break/></text:span><text:span text:style-name="Strong_20_Emphasis"><text:span text:style-name="T2">Риэлторская услуга</text:span></text:span><text:span text:style-name="T3"> - услуга, оказываемая Риэлторским агентством клиенту при совершении операций с объектом недвижимости и правами на него <text:line-break/></text:span><text:span text:style-name="Strong_20_Emphasis"><text:span text:style-name="T2">Объекты недвижимости</text:span></text:span><text:span text:style-name="T3"> - объекты, перемещение которых без несоразмерного ущерба их назначению невозможно, т.е. все то, что прочно связано с землей (земельные участки, здания, сооружения, жилые и нежилые помещения и т.д.) <text:line-break/></text:span><text:span text:style-name="Strong_20_Emphasis"><text:span text:style-name="T2">Продавец</text:span></text:span><text:span text:style-name="T3"> - правообладатель (собственник), имеющий намерение совершить сделку на отчуждение объекта недвижимости <text:line-break/></text:span><text:span text:style-name="Strong_20_Emphasis"><text:span text:style-name="T2">Покупатель</text:span></text:span><text:span text:style-name="T3"> - лицо, имеющее намерение совершить сделку по приобретению недвижимого имущества и прав на него.<text:line-break/></text:span><text:span text:style-name="Strong_20_Emphasis"><text:span text:style-name="T2">Комиссия по профессиональной этике ПГР (Комиссия по этике)</text:span></text:span><text:span text:style-name="T3"> -  специальный орган  ПГР, действующий на основании Положения «О Комиссии по профессиональной этике», рассматривающий жалобы (споры) на неправомерные действия риэлторов, возникающие при оказании риэлтерских услуг либо совершении сделок с недвижимостью между участниками рынка недвижимости.<text:line-break/></text:span><text:span text:style-name="Strong_20_Emphasis"><text:span text:style-name="T2">Застройщик-инвестор</text:span></text:span><text:span text:style-name="T3"> - юридическое лицо, ведущее (инвестирующее) застройку здания (жилого дома), либо комплекса зданий и имеющее право на </text:span><text:soft-page-break/><text:span text:style-name="T3">реализацию строящихся объектов в соответствии с действующим законодательством.<text:line-break/></text:span><text:span text:style-name="Strong_20_Emphasis"><text:span text:style-name="T2">Строящийся объект</text:span></text:span><text:span text:style-name="T3"> - приобретаемый клиентом по договору долевого участия в строительстве, либо иному договору, не противоречащему действующему законодательству объект до введения его в эксплуатацию и регистрации в качестве недвижимого имущества. </text:span></text:p>
      <text:p text:style-name="P1"><text:span text:style-name="Strong_20_Emphasis"><text:span text:style-name="T2">Раздел I. Стандарты оказания риэлторских услуг (профессиональные стандарты) </text:span></text:span><text:span text:style-name="T3"><text:line-break/></text:span><text:span text:style-name="Strong_20_Emphasis"><text:span text:style-name="T2">I. Общие условия</text:span></text:span><text:span text:style-name="T3"> <text:line-break/></text:span><text:span text:style-name="Strong_20_Emphasis"><text:span text:style-name="T2">Риэлторские агентства  – члены  ПГР, как профессиональные участники рынка недвижимости, при осуществлении своей деятельности обязаны: </text:span></text:span><text:span text:style-name="T3"><text:line-break/></text:span><text:span text:style-name="Strong_20_Emphasis"><text:span text:style-name="T2">1.1. </text:span></text:span><text:span text:style-name="T3">Руководствоваться в своей деятельности действующим законодательством и нормативными документами   ПГР, в т.ч. исключать любые действия, направленные на получение преимуществ, при осуществлении  риэлторской деятельности, которые противоречат обычаям делового оборота, требованиям добропорядочности, разумности и справедливости и причиняют или могут причинить убытки другим операторам рынка - конкурентам либо нанесли или могут нанести вред их деловой репутации.<text:line-break/></text:span><text:span text:style-name="Strong_20_Emphasis"><text:span text:style-name="T2">1.2.</text:span></text:span><text:span text:style-name="T3"> Осуществлять свою деятельность на рынке недвижимости на основании договора, заключаемого с клиентом в письменной форме. <text:line-break/></text:span><text:span text:style-name="Strong_20_Emphasis"><text:span text:style-name="T2">1.3.</text:span></text:span><text:span text:style-name="T3"> Предоставлять клиенту по его требованию полную и достоверную информацию о состоянии рынка недвижимости и уровне цен на момент заключения с клиентом договора на оказание услуг. <text:line-break/></text:span><text:span text:style-name="Strong_20_Emphasis"><text:span text:style-name="T2">1.4. </text:span></text:span><text:span text:style-name="T3">Осуществлять консультационную поддержку клиента по всем вопросам, связанным с заключением и исполнением договора, а также с оформлением сделки с недвижимостью. <text:line-break/></text:span><text:span text:style-name="Strong_20_Emphasis"><text:span text:style-name="T2">1.5. </text:span></text:span><text:span text:style-name="T3">Осуществлять подготовку и производить сбор документации, необходимой для осуществления сделки, на условиях, определяемых в договоре с клиентом. <text:line-break/></text:span><text:span text:style-name="Strong_20_Emphasis"><text:span text:style-name="T2">1.6. </text:span></text:span><text:span text:style-name="T3">Предоставлять по требованию клиента информацию о Риэлторском агентстве: учредительные, регистрационные документы и иные документы, связанные с осуществлением риэлторской деятельности. <text:line-break/></text:span><text:span text:style-name="Strong_20_Emphasis"><text:span text:style-name="T2">1.7.</text:span></text:span><text:span text:style-name="T3"> Информировать клиента обо всех обстоятельствах, ставших известными после подписания договора, имеющих значение для его исполнения. <text:line-break/></text:span><text:span text:style-name="Strong_20_Emphasis"><text:span text:style-name="T2">1.8. </text:span></text:span><text:span text:style-name="T3">В договоре с клиентом указывать действительную стоимость риэлторских услуг. Отступление Риэлторских агентств/агентов от вышеуказанного правила расценивается как попытка получить несправедливое преимущество над другими членами  ПГР. <text:line-break/></text:span><text:span text:style-name="Strong_20_Emphasis"><text:span text:style-name="T2">1.9. </text:span></text:span><text:span text:style-name="T3">Соблюдать профессиональные стандарты в сфере рекламы и обращения </text:span><text:soft-page-break/><text:span text:style-name="T3">информации<text:line-break/></text:span><text:span text:style-name="Strong_20_Emphasis"><text:span text:style-name="T2">1.10</text:span></text:span><text:span text:style-name="T3">. Вне зависимости от вида услуги представитель Риэлтора должен сопровождать клиента на  показе/осмотре объекта.<text:line-break/></text:span><text:span text:style-name="Strong_20_Emphasis"><text:span text:style-name="T2">1.11.</text:span></text:span><text:span text:style-name="T3"> Риэлтор продавца после заключения Договора с потенциальным покупателем объекта (контрагентом) обязан на срок его действия: <text:line-break/>- снять объект, указанный в предмете договора с клиентом, с продажи и прекратить его рекламу; <text:line-break/>В случае если объект приобретается клиентом с привлечением кредитных средств, риэлтор вправе осуществлять рекламу данного объекта до момента совершения сделки купли-продажи без права принятия денежных средств от иных лиц, что в обязательном порядке указывается в договоре. В ином случае, риэлтор не вправе ссылаться на данное правило;<text:line-break/>- не предпринимать действия, направленные на приобретение данного объекта третьим лицом; <text:line-break/>- зафиксировать цену объекта недвижимости и необоснованно не повышать его стоимость, если иное не оговорено договором. <text:line-break/></text:span><text:span text:style-name="Strong_20_Emphasis"><text:span text:style-name="T2">1.12.</text:span></text:span><text:span text:style-name="T3">Невыполнение, уклонение или недобросовестное исполнение Риэлторскими агентствами настоящих Правил являются основанием для обращения заинтересованного лица с жалобой в Комиссию по профессиональной этике  для принятия мер воздействия и наложения взыскания на нарушителя. </text:span></text:p>
      <text:p text:style-name="P1"><text:span text:style-name="Strong_20_Emphasis"><text:span text:style-name="T2">Раздел II. Взаимоотношения между Риэлторскими  агентствами  (участниками совместной сделки) <text:line-break/>2. Основные условия </text:span></text:span><text:span text:style-name="T3"><text:line-break/></text:span><text:span text:style-name="Strong_20_Emphasis"><text:span text:style-name="T2">2.1. </text:span></text:span><text:span text:style-name="T3">Взаиморасчеты по сделке организуются риэлтором продавца, если нет письменного соглашения сторон о другом порядке взаиморасчетов. В случае закрытия «цепи» обменов прямой продажей квартиры в третьем агентстве рекомендуется проводить взаиморасчеты там, где сформировано последнее звено «цепи». <text:line-break/></text:span><text:span text:style-name="Strong_20_Emphasis"><text:span text:style-name="T2">2.2.</text:span></text:span><text:span text:style-name="T3"> Проект договора купли-продажи объекта недвижимости составляет риэлтор продавца, в случае ипотечной сделки проект договора купли-продажи составляет риэлтор покупателя,  если иное не будет установлено контрагентами совместной сделки. <text:line-break/></text:span><text:span text:style-name="Strong_20_Emphasis"><text:span text:style-name="T2">2.3. </text:span></text:span><text:span text:style-name="T3">Взаимоотношения между контрагентами прекращаются в случае исполнения ими взятых на себя обязательств по договору. <text:line-break/></text:span><text:span text:style-name="Strong_20_Emphasis"><text:span text:style-name="T2">2.4. </text:span></text:span><text:span text:style-name="T3">В случае невыполнения принятого на себя агентством риэлтора продавца/ покупателя обязательства по выплате дополнительного вознаграждения в </text:span><text:soft-page-break/><text:span text:style-name="T3">размере указанном при размещении объекта, агентство риэлтора вправе обратиться в Комиссию по этике  ПГР за разрешением спора. </text:span></text:p>
      <text:p text:style-name="P1"><text:span text:style-name="Strong_20_Emphasis"><text:span text:style-name="T2">Раздел III. Права и обязанности контрагентов <text:line-break/>3.1. Риэлтор покупателя вправе: </text:span></text:span><text:span text:style-name="T3"><text:line-break/></text:span><text:span text:style-name="Strong_20_Emphasis"><text:span text:style-name="T2">3.1.1.</text:span></text:span><text:span text:style-name="T3"> Обратиться к риэлтору продавца с письменной просьбой предоставить всю необходимую информацию о документах, имеющих значение для регистрации сделки, в течение срока действия договора. <text:line-break/></text:span><text:span text:style-name="Strong_20_Emphasis"><text:span text:style-name="T2">3.1.2. </text:span></text:span><text:span text:style-name="T3">Требовать у риэлтора продавца снять объект  с продажи и зафиксировать цену объекта недвижимости на срок действия договора, если иное не будет установлено договором. <text:line-break/></text:span><text:span text:style-name="Strong_20_Emphasis"><text:span text:style-name="T2">3.1.3.</text:span></text:span><text:span text:style-name="T3"> Обратиться в Комиссию по этике в случае необоснованного повышения риэлтором продавца стоимости объекта в течение срока действия договора. <text:line-break/></text:span><text:span text:style-name="Strong_20_Emphasis"><text:span text:style-name="T2">3.2. Риэлтор продавца вправе: </text:span></text:span><text:span text:style-name="T3"><text:line-break/></text:span><text:span text:style-name="Strong_20_Emphasis"><text:span text:style-name="T2">3.2.1. </text:span></text:span><text:span text:style-name="T3">Обратиться к риэлтору покупателя с письменной просьбой предоставить всю информацию о документах, имеющих значение для совершения сделки. <text:line-break/></text:span><text:span text:style-name="Strong_20_Emphasis"><text:span text:style-name="T2">3.3. Риэлтор покупателя обязан: </text:span></text:span><text:span text:style-name="T3"><text:line-break/></text:span><text:span text:style-name="Strong_20_Emphasis"><text:span text:style-name="T2">3.3.1.</text:span></text:span><text:span text:style-name="T3"> По просьбе риэлтора продавца подтвердить ему свои полномочия по представлению интересов покупателя договором или доверенностью. <text:line-break/></text:span><text:span text:style-name="Strong_20_Emphasis"><text:span text:style-name="T2">3.3.2. </text:span></text:span><text:span text:style-name="T3">Информировать контрагента по сделке об известных ему звеньях в цепочке сделок. <text:line-break/></text:span><text:span text:style-name="Strong_20_Emphasis"><text:span text:style-name="T2">3.3.3. </text:span></text:span><text:span text:style-name="T3">Заключить договор с контрагентом на приобретение объекта недвижимости и внести денежный платеж при наличии документов, подтверждающих соответствующие полномочия (доверенность/договор на услуги/поручение).<text:line-break/></text:span><text:span text:style-name="Strong_20_Emphasis"><text:span text:style-name="T2">3.3.4.</text:span></text:span><text:span text:style-name="T3"> Предоставлять риэлтору продавца по его письменной просьбе все документы (копии), имеющие значение для совершения сделки. . <text:line-break/></text:span><text:span text:style-name="Strong_20_Emphasis"><text:span text:style-name="T2">3.4. Риэлтор продавца обязан: </text:span></text:span><text:span text:style-name="T3"><text:line-break/></text:span><text:span text:style-name="Strong_20_Emphasis"><text:span text:style-name="T2">3.4.1. </text:span></text:span><text:span text:style-name="T3">Подтвердить риэлтору покупателя свои полномочия по продаже объекта недвижимости (договор с продавцом, право принятия денежных средств). <text:line-break/></text:span><text:span text:style-name="Strong_20_Emphasis"><text:span text:style-name="T2">3.4.2.</text:span></text:span><text:span text:style-name="T3"> Не предпринимать действий, направленных на отчуждение объекта недвижимости, указанного в предмете договора с риэлтором покупателя, третьим лицам, зафиксировать цену объекта недвижимости на срок действия договора, если иное не будет установлено договором. Снять объект с продажи и не предлагать другим покупателям. <text:line-break/></text:span><text:span text:style-name="Strong_20_Emphasis"><text:span text:style-name="T2">3.4.3.</text:span></text:span><text:span text:style-name="T3"> Информировать контрагента по сделке об известных ему звеньях в цепочке сделок. <text:line-break/></text:span><text:span text:style-name="Strong_20_Emphasis"><text:span text:style-name="T2">3.4.4. </text:span></text:span><text:span text:style-name="T3">Предоставлять риэлтору покупателя по его письменной просьбе все необходимые документы (копии), имеющие значение для совершения сделки. В </text:span><text:soft-page-break/><text:span text:style-name="T3">случае выявления недочетов в представленных документах устранить обнаруженные недостатки в срок, оговоренный с контрагентом. <text:line-break/></text:span><text:span text:style-name="Strong_20_Emphasis"><text:span text:style-name="T2">3.4.5. </text:span></text:span><text:span text:style-name="T3">Сформировать пакет документов, необходимый для совершения государственной регистрации сделки перехода права собственности. <text:line-break/></text:span><text:span text:style-name="Strong_20_Emphasis"><text:span text:style-name="T2">3.4.6.</text:span></text:span><text:span text:style-name="T3"> Не менее чем за один день до сделки предоставить для ознакомления риэлтору покупателя полный пакет документов, необходимый для государственной регистрации. <text:line-break/></text:span><text:span text:style-name="Strong_20_Emphasis"><text:span text:style-name="T2">3.4.7.</text:span></text:span><text:span text:style-name="T3"> В рамках действующего договора уведомить риэлтора покупателя о дате, времени и месте совершения сделки.<text:line-break/></text:span><text:span text:style-name="Strong_20_Emphasis"><text:span text:style-name="T2">3.4.8.</text:span></text:span><text:span text:style-name="T3"> Риэлтор собственник, выступающий в качестве продавца недвижимого имущества, обязан соблюдать настоящие правила. </text:span></text:p>
      <text:p text:style-name="P1"><text:span text:style-name="Strong_20_Emphasis"><text:span text:style-name="T2">Раздел IV. Договорные отношения Риэлторского агентства с клиентом<text:line-break/>4. Общие положения </text:span></text:span><text:span text:style-name="T3"><text:line-break/></text:span><text:span text:style-name="Strong_20_Emphasis"><text:span text:style-name="T2">4.1.</text:span></text:span><text:span text:style-name="T3"> Представление интересов клиента (продавца, покупателя) осуществляется риэлтором на основании договора, заключаемого в письменной форме, утвержденной Риэлторским агентством и не противоречащего законодательству РФ. <text:line-break/></text:span><text:span text:style-name="Strong_20_Emphasis"><text:span text:style-name="T2">4.2.</text:span></text:span><text:span text:style-name="T3"> Право представления интересов возникает не ранее момента заключения такого договора. <text:line-break/></text:span><text:span text:style-name="Strong_20_Emphasis"><text:span text:style-name="T2">4.3.</text:span></text:span><text:span text:style-name="T3"> Заключение договора должно осуществляться при условии предъявления оригинала правоустанавливающего и/или право-подтверждающего документа на объект недвижимости. <text:line-break/>К договору на оказание услуг должны быть приложены копии всех правоустанавливающих документов на объект недвижимости. <text:line-break/></text:span><text:span text:style-name="Strong_20_Emphasis"><text:span text:style-name="T2">4.4.</text:span></text:span><text:span text:style-name="T3"> Риэлторское агентство обязано  заключить с участником рынка недвижимости договор, исходя из сути требуемых участнику услуг или действий. Заключение Риэлторским агентством договора, заведомо не соответствующего сути требуемых участнику рынка недвижимости действий, будет признаваться введением последнего в заблуждение и считаться нарушением настоящих правил. <text:line-break/></text:span><text:span text:style-name="Strong_20_Emphasis"><text:span text:style-name="T2">4.5.</text:span></text:span><text:span text:style-name="T3"> Договор должен быть подписан надлежащими лицами с указанием соответствующих полномочий. Со стороны Риэлторского  агентства  договор должен быть подписан уполномоченным лицом,  состоящим в штате предприятия.                       <text:line-break/>Если объект находится в долевой (совместной) собственности, то договор с Риэлторским агентством  должны подписать все собственники. Рекомендуется определить в договоре либо установить соглашением собственников, что один из их числа представляет интересы остальных по заключенному договору на </text:span><text:soft-page-break/><text:span text:style-name="T3">услуги.<text:line-break/>К договору на оказание услуг должны быть приложены копии всех правоустанавливающих документов на объект недвижимости.<text:line-break/></text:span><text:span text:style-name="Strong_20_Emphasis"><text:span text:style-name="T2">4.6.</text:span></text:span><text:span text:style-name="T3"> Договоры на услуги могут  быть различной  формы (оказание услуг, поручение, агентирование, смешанные действия, иное),  связанные  с продажей, покупкой, меной, подбором недвижимости и прочее,   по форме утвержденной  Риэлторским  агентством в индивидуальном порядке, не противоречащие законодательству РФ.</text:span></text:p>
      <text:p text:style-name="P1"><text:span text:style-name="Strong_20_Emphasis"><text:span text:style-name="T2">Раздел V. Правила заключения договора ПГР с  застройщиком-инвестором при реализации объектов</text:span></text:span><text:span text:style-name="T3"><text:line-break/></text:span><text:span text:style-name="Strong_20_Emphasis"><text:span text:style-name="T2">5.1.</text:span></text:span><text:span text:style-name="T3"> При заключении договора ПГР с застройщиком-инвестором, направленного на реализацию объекта,  устанавливается единая ценовая политика в отношении  агентов, собственного отдела продаж и других продавцов (отсутствие демпинга, скрытых скидок).<text:line-break/></text:span><text:span text:style-name="Strong_20_Emphasis"><text:span text:style-name="T2">5.2. </text:span></text:span><text:span text:style-name="T3">Единая система оплаты и бронирования для всех Риэлтороских агентств.</text:span></text:p>
      <text:p text:style-name="P3"><text:span text:style-name="Strong_20_Emphasis"><text:span text:style-name="T2">Раздел VI. Особые условия<text:line-break/>6.1. Правила размещения в СМИ</text:span></text:span><text:span text:style-name="T3"><text:line-break/></text:span><text:span text:style-name="Strong_20_Emphasis"><text:span text:style-name="T2">6.1.1</text:span></text:span><text:span text:style-name="T3">. Рекламная информация о предлагаемом в пользование объекте в течение суток должна быть размещена Риэлтором в СМИ, а после утраты актуальности - удалена из всех информационных источников в такой же срок.<text:line-break/></text:span><text:span text:style-name="Strong_20_Emphasis"><text:span text:style-name="T2">6.1.2.</text:span></text:span><text:span text:style-name="T3"> На сайте pgr.ru допускается размещение информации исключительно подтвержденной  договором.<text:line-break/></text:span><text:span text:style-name="Strong_20_Emphasis"><text:span text:style-name="T2">6.1.3.</text:span></text:span><text:span text:style-name="T3"> Размещение в любых СМИ недостоверной информации об объектах, в том числе об объектах - фейках (подложных объектах), не допускается.<text:line-break/></text:span><text:span text:style-name="Strong_20_Emphasis"><text:span text:style-name="T2">6.2. Правила взаимодействия между членами ПГР</text:span></text:span><text:span text:style-name="T3"><text:line-break/></text:span><text:span text:style-name="Strong_20_Emphasis"><text:span text:style-name="T2">6.2.1. </text:span></text:span><text:span text:style-name="T3">За неисполнение настоящих требований Риэлторское агентство несет ответственность в соответствии с Положением «О комиссии по профессиональной этике» и Положением «О стандартах профессиональных участников рынка недвижимости в области рекламы и информации и об информационных базах ПГР».<text:line-break/></text:span><text:span text:style-name="Strong_20_Emphasis"><text:span text:style-name="T2">6.2.2.</text:span></text:span><text:span text:style-name="T3"> Члены ПГР обязаны соблюдать досудебный порядок, для урегулирования споров и разногласий, возникающих между членами ПГР. А именно: проведение переговоров между сторонами, с возможным привлечением  Комиссии по профессиональной этике, Комитетов НП ПГР или Президиума.<text:line-break/></text:span><text:span text:style-name="Strong_20_Emphasis"><text:span text:style-name="T2">6.2.3.</text:span></text:span><text:span text:style-name="T3"> Член  ПГР имеет право работать с любым клиентом Члена ПГР, если клиент сам обратился с инициативой сотрудничества, но не имеет права выступать инициатором сотрудничества с клиентом Члена ПГР. <text:line-break/></text:span><text:span text:style-name="Strong_20_Emphasis"><text:span text:style-name="T2">6.2.4.</text:span></text:span><text:span text:style-name="T3"> Решение о разделе Комиссий между членами  ПГР принимается </text:span><text:soft-page-break/><text:span text:style-name="T3">исключительно  руководителями. Присутствие агента - Членов ПГР на показе объекта обязательно.<text:line-break/></text:span><text:span text:style-name="Strong_20_Emphasis"><text:span text:style-name="T2">6.2.5.</text:span></text:span><text:span text:style-name="T3"> Член ПГР не имеет права работать с клиентом Члена  ПГР, в обход финансовых интересов Члена  ПГР в конкретном соотношении – Покупатель – Объект продажи, указанные в Акте показа, подписанном между членами  ПГР.<text:line-break/></text:span><text:span text:style-name="Strong_20_Emphasis"><text:span text:style-name="T2">6.2.6.</text:span></text:span><text:span text:style-name="T3"> По поручению клиента, Член  ПГР имеет право повесить баннер на объект недвижимости, независимо от каких-либо факторов.<text:line-break/></text:span><text:span text:style-name="Strong_20_Emphasis"><text:span text:style-name="T2">6.2.7.</text:span></text:span><text:span text:style-name="T3"> Член ПГР не имеет права снимать, повреждать баннер на объекте недвижимости Члена ПГР, а также монтировать баннер поверх существующего баннера Члена ПГР, если нет согласования с Собственником объекта. Член  ПГР обязан компенсировать члену ПГР стоимость баннера и стоимость монтажа нового баннера, если допустил его порчу. <text:line-break/></text:span><text:span text:style-name="Strong_20_Emphasis"><text:span text:style-name="T2">6.2.8.</text:span></text:span><text:span text:style-name="T3"> Член ПГР не имеет право применять действия, основанные на принципах недобросовестной конкуренции или с нарушением Кодекса Этики ПГР, а именно:<text:line-break/>- не порочить честь и достоинство члена ПГР<text:line-break/>- не распространять негативную информацию о Члене ПГР<text:line-break/>- не приглашать и не агитировать на работу сотрудника - члена ПГР<text:line-break/>- не принимать на работу агента Члена ПГР, который был уволен за нарушение Кодекса Этики ПГР.<text:line-break/></text:span><text:span text:style-name="Strong_20_Emphasis"><text:span text:style-name="T2">6.2.9.</text:span></text:span><text:span text:style-name="T3"> Не пытаться получить преимущество за счет принижения  или дезинформации об ином из Членов ПГР.<text:line-break/></text:span><text:span text:style-name="Strong_20_Emphasis"><text:span text:style-name="T2">6.2.10. </text:span></text:span><text:span text:style-name="T3">Член ПГР не имеет права передавать клиенту другого члена ПГР визитки, раздаточный или рекламный материал своей компании: на показе, подписании Предварительного договора и внесения задатка, встречах и переговорах, а также на сделке.<text:line-break/></text:span><text:span text:style-name="Strong_20_Emphasis"><text:span text:style-name="T2">6.3. Правила СПП</text:span></text:span><text:span text:style-name="T3"><text:line-break/></text:span><text:span text:style-name="Strong_20_Emphasis"><text:span text:style-name="T2">6.3.1.</text:span></text:span><text:span text:style-name="T3"> Члены ПГР подписывая настоящие Правила  подтверждают своё добровольное согласие делиться с членами ПГР по Системе Партнерских Продаж. Во всех остальных случаях Риэлторские агентства сами принимают решения о разделе комиссионного вознаграждения.<text:line-break/></text:span><text:span text:style-name="Strong_20_Emphasis"><text:span text:style-name="T2">6.3.2. </text:span></text:span><text:span text:style-name="T3">Минимальный размер комиссии за приведенного Покупателя составляет 10 000 рублей.</text:span></text:p>
      <text:p text:style-name="P3"><text:span text:style-name="Emphasis"><text:span text:style-name="Strong_20_Emphasis"><text:span text:style-name="T2">Примечание:</text:span></text:span></text:span><text:span text:style-name="T3"> <text:line-break/>Положения настоящих правил являются обязательными для риэлторов – членов ПГР и пользователей информационной базы ПГР. Комиссия по профессиональной этике ПГР обязана руководствоваться настоящими </text:span><text:soft-page-break/><text:span text:style-name="T3">правилами при рассмотрении заявлений (жалоб) участников рынка недвижимости, в том числе риэлторов, не являющихся членами  ПГР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Sans" svg:font-family="'PT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1T15:47:23.91</meta:creation-date>
    <dc:date>2025-02-21T15:50:51.38</dc:date>
    <meta:editing-duration>PT1M11S</meta:editing-duration>
    <meta:editing-cycles>1</meta:editing-cycles>
    <meta:generator>OpenOffice/4.1.15$Win32 OpenOffice.org_project/4115m2$Build-9813</meta:generator>
    <meta:document-statistic meta:table-count="0" meta:image-count="0" meta:object-count="0" meta:page-count="9" meta:paragraph-count="11" meta:word-count="2154" meta:character-count="17453"/>
  </office:meta>
</office:document-meta>
</file>