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fo:letter-spacing="normal"/>
    </style:style>
    <style:style style:name="P4" style:family="paragraph" style:parent-style-name="Heading_20_1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000000" style:font-name="PT Sans" fo:font-size="27pt" fo:letter-spacing="normal" fo:font-style="normal" fo:font-weight="bold"/>
    </style:style>
    <style:style style:name="T1" style:family="text">
      <style:text-properties style:font-name="PT Sans" fo:font-size="12.75pt" fo:font-style="normal" fo:font-weight="normal"/>
    </style:style>
    <style:style style:name="T2" style:family="text">
      <style:text-properties fo:font-variant="normal" fo:text-transform="none" fo:color="#5f5f5f" style:font-name="PT Sans" fo:font-size="12.75pt" fo:letter-spacing="normal" fo:font-style="normal" fo:font-weight="bold"/>
    </style:style>
    <style:style style:name="T3" style:family="text">
      <style:text-properties fo:font-variant="normal" fo:text-transform="none" fo:color="#5f5f5f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p text:style-name="P2">УТВЕРЖДЕНО</text:p>
      <text:p text:style-name="P2">Протокол № 28 от 28.09.2010 г.</text:p>
      <text:p text:style-name="P2">заседания Президиума НП «ПГР»</text:p>
      <text:p text:style-name="P1"><text:span text:style-name="Strong_20_Emphasis"><text:span text:style-name="T3"> </text:span></text:span><text:span text:style-name="Strong_20_Emphasis"><text:span text:style-name="T2">ПОЛОЖЕНИЕ</text:span></text:span></text:p>
      <text:p text:style-name="P1"><text:span text:style-name="Strong_20_Emphasis"><text:span text:style-name="T2">о Комиссии по профессиональной этике НП «Поволжская Гильдия Риэлторов»</text:span></text:span></text:p>
      <text:p text:style-name="P1"><text:span text:style-name="Strong_20_Emphasis"><text:span text:style-name="T2">1. Общие положения</text:span></text:span></text:p>
      <text:p text:style-name="P2">1.1. Комиссия по профессиональной этике (далее по тексту – Комиссия) является структурным подразделением НП «Поволжская Гильдия Риэлторов» (далее по тексту – Партнерство), подотчетна ему в своей деятельности, использует символику Партнерства, его бланки и печати.</text:p>
      <text:p text:style-name="P2">1.2. В своей деятельности Комиссия руководствуется Конституцией РФ, законодательством РФ и Самарской области, Уставом, Кодексом этики Партнерства, а также настоящим Положением.</text:p>
      <text:p text:style-name="P2">1.3. Состав Комиссии избирается Общим собранием членов НП «ПГР» простым большинством голосов из числа членов Партнерства, присутствующих на Общем собрании, сроком на один год. Все изменения в составе Комиссии принимаются Общим собранием членов НП «ПГР».</text:p>
      <text:p text:style-name="P2">1.4. Рекомендации Комиссии обязательны для всех членов Партнерства.</text:p>
      <text:p text:style-name="P1"><text:span text:style-name="Strong_20_Emphasis"><text:span text:style-name="T2">2. Задачи Комиссии</text:span></text:span></text:p>
      <text:p text:style-name="P2">2.1. Защита прав потребителей услуг на рынке недвижимости, разрешение споров, разногласий, противоречий, конфликтов, имеющих отношение к участникам рынка недвижимости, членам Партнерства в соответствии с действующим законодательством.</text:p>
      <text:p text:style-name="P2">2.2. Содействие в разрешении споров и конфликтов в связи с операциями на рынке недвижимости, оказание юридической помощи компаниям, не являющимся членами Партнерства.</text:p>
      <text:p text:style-name="P2">2.3. Рассмотрение споров между членами Партнерства, а также между членами Партнерства и потребителями их услуг.</text:p>
      <text:p text:style-name="P2">2.4. Формирование механизма третейского суда, создание системы коллективной ответственности членов Партнерства перед третьими лицами.</text:p>
      <text:p text:style-name="P2"><text:soft-page-break/>2.5. Рассмотрение и вынесение рекомендаций по фактам недобросовестной конкуренции и нарушения этических норм в деловых отношениях между членами Партнерства.</text:p>
      <text:p text:style-name="P2">2.6. Рассмотрение и вынесение рекомендаций по фактам нарушения законодательства РФ, Устава Партнерства, Кодекса этики Партнерства и деловой этики и практики, не выполнения решений органов управления Партнерства.</text:p>
      <text:p text:style-name="P2">2.7. Внесение предложений для формирования стандартов. Обеспечение проведения единой политики по защите прав потребителей компаниями – членами Партнерства.</text:p>
      <text:p text:style-name="P2">2.8. Укрепление статуса Партнерства на рынке недвижимости.</text:p>
      <text:p text:style-name="P2">2.9. Создание положительного мнения о членах Партнерства у потребителя.</text:p>
      <text:p text:style-name="P2">2.10. При выполнении поставленных настоящим положением задач Комиссия взаимодействует с:</text:p>
      <text:p text:style-name="P3">– <text:span text:style-name="T1">структурными подразделениями государственных, областных и муниципальных структур;</text:span></text:p>
      <text:p text:style-name="P3">– <text:span text:style-name="T1">исполнительной и законодательной власти;</text:span></text:p>
      <text:p text:style-name="P3">– <text:span text:style-name="T1">исполнительной дирекцией и Президиумом Партнерства.</text:span></text:p>
      <text:p text:style-name="P1"><text:span text:style-name="Strong_20_Emphasis"><text:span text:style-name="T2">3. Функции Комиссии</text:span></text:span></text:p>
      <text:p text:style-name="P2">3.1. Рассмотрение жалоб и заявлений, поступивших в случаях нарушения членом Партнерства и другими участниками рынка недвижимости законодательства РФ, Устава Партнерства, Кодекса этики Партнерства и деловой этики и практики.</text:p>
      <text:p text:style-name="P2">3.2. Организация приема граждан и оперативного рассмотрения устных и письменных обращений граждан по вопросам защиты их потребительских прав.<text:line-break/>3.3. Консультирование граждан по вопросам защиты прав потребителей.</text:p>
      <text:p text:style-name="P2">3.4. Анализ договоров с целью выявления условий, ущемляющих права потребителей.</text:p>
      <text:p text:style-name="P2">3.5. Информирование Президиума Партнерства о проверенных поступивших жалобах на членов Партнерства.</text:p>
      <text:p text:style-name="P2">3.6. Подготовка рекомендаций по вопросам профессиональной этики и членства риэлторов.</text:p>
      <text:p text:style-name="P2"><text:soft-page-break/>3.7. Комиссия выносит рекомендации об общественном порицании, возмещении причиненного морального либо материального ущерба, об исключении из членов Партнерства в форме заявления соответствующего ходатайства перед Общим собранием членов НП «ПГР» в следующих случаях:</text:p>
      <text:p text:style-name="P3">– <text:span text:style-name="T1">нарушения Устава, других нормативно-правовых актов Партнерства либо не выполнения решений органов управления Партнерства;</text:span></text:p>
      <text:p text:style-name="P3">– <text:span text:style-name="T1">неоднократной неуплаты в срок периодических (ежегодных) и целевых взносов;</text:span></text:p>
      <text:p text:style-name="P3">– <text:span text:style-name="T1">осуществление деятельности, нарушающей действующее законодательство, либо дискредитирующей цели Партнерства.</text:span></text:p>
      <text:p text:style-name="P2">3.8. Проведение информационно-просветительской работы по защите прав потребителей с потребителями.</text:p>
      <text:p text:style-name="P2">3.9. Ведение централизованного учета обращений граждан, подготовка на основе их анализа, обобщения предложений об устранении причин нарушения прав потребителей товаров (работ, услуг), публикации указанных предложений среди членов Парнерства.</text:p>
      <text:p text:style-name="P2">3.10. Комиссия рассматривает претензии Потребителей к членам Партнерства и членов Партнерства друг к другу в связи с:</text:p>
      <text:p text:style-name="P3">– <text:span text:style-name="T1">неисполнением или ненадлежащим исполнением обязательств;</text:span></text:p>
      <text:p text:style-name="P3">– <text:span text:style-name="T1">несоблюдением законодательства РФ, Кодекса этики Партнерства и деловой этики и практики.</text:span></text:p>
      <text:p text:style-name="P2">3.11. Анализ практики и обобщение опыта разрешения споров.</text:p>
      <text:p text:style-name="P2">3.12. Информирование потенциальных потребителей риэлторских услуг через средства массовой информации о правах и обязанностях риэлторских организаций и потребителей риэлторских услуг.</text:p>
      <text:p text:style-name="P1"><text:span text:style-name="Strong_20_Emphasis"><text:span text:style-name="T2">4. Состав Комиссии</text:span></text:span></text:p>
      <text:p text:style-name="P2">4.1. Численный состав Комиссии – не менее 3 человек.</text:p>
      <text:p text:style-name="P2">4.2. Руководитель Комиссии избирается двумя третями голосов членов Партнерства, присутствующих на Общем собрании, сроком на один год.</text:p>
      <text:p text:style-name="P2">4.3. Прекращение членства в Комиссии возможно по причинам:</text:p>
      <text:p text:style-name="P2">4.3.1. личного заявления члена Комиссии о сложении полномочий;</text:p>
      <text:p text:style-name="P2">4.3.2. прекращения членства в Партнерстве.</text:p>
      <text:p text:style-name="P2"><text:soft-page-break/>4.4. Члены Комиссии должны быть независимыми и беспристрастными.</text:p>
      <text:p text:style-name="P1"><text:span text:style-name="Strong_20_Emphasis"><text:span text:style-name="T2">5. Полномочия Комиссии и ее членов</text:span></text:span></text:p>
      <text:p text:style-name="P2">5.1. Комиссия участвует в разработке требований к услугам, оказываемым членами Партнерства, а также в разработке стандартов, устанавливающих обязательные требования в этой области. Комиссия выносит на Президиум и на Общие собрания членов НП «ПГР» предложения о мерах по повышению качества услуг, предоставляемых членами Партнерства, обобщает передовой опыт и рекомендует его для внедрения другими фирмами.</text:p>
      <text:p text:style-name="P2">5.2. Для осуществления своей деятельности Комиссия вправе:</text:p>
      <text:p text:style-name="P2">5.2.1. направлять запросы на предприятия, в учреждения и организации, органы власти и управления для уточнения обстоятельств дел по вопросам, относящимся к его компетенции; приглашать стороны спора на заседание Комиссии;</text:p>
      <text:p text:style-name="P2">5.2.2. запрашивать у сторон необходимую для выяснения существа спора информацию, справки, объяснительные (копии соответствующих документов);<text:line-break/>5.2.3. изучать ситуацию, в т.ч. с выходом на место обстоятельства дела;</text:p>
      <text:p text:style-name="P2">5.2.4. привлекать представителей фирм членов Партнерства и независимых экспертов;</text:p>
      <text:p text:style-name="P2">5.2.5. контролировать выполнение рекомендаций Комиссии;</text:p>
      <text:p text:style-name="P2">5.2.6. разрабатывать рекомендации по исключению из практики работы риэлторских организаций и лиц, занимающихся риэлторской деятельностью, имеющих место факторов, проводящих к возникновению конфликтных (спорных) ситуаций;</text:p>
      <text:p text:style-name="P2">5.2.7. выступать в средствах массовой информации по вопросам деятельности Комиссии;</text:p>
      <text:p text:style-name="P2">5.2.8. информировать Президиум о рекомендациях Комиссии по рассматриваемым спорам;</text:p>
      <text:p text:style-name="P2">5.2.9. участвовать в разработке стандартов риэлторской деятельности;</text:p>
      <text:p text:style-name="P2">5.2.10. участвовать в разработке проектов законов и нормативных актов, регулирующих отношения в области недвижимости и защиты прав потребителей риэлторских услуг;</text:p>
      <text:p text:style-name="P2">5.2.11. обращаться в органы Партнерства в соответствии с их компетенциями;</text:p>
      <text:p text:style-name="P2"><text:soft-page-break/>5.2.12. выносить на утверждение Президиума вопросы, относящиеся к компетенции Президиума.</text:p>
      <text:p text:style-name="P1"><text:span text:style-name="Strong_20_Emphasis"><text:span text:style-name="T2">6. Руководитель Комиссии</text:span></text:span></text:p>
      <text:p text:style-name="P2">6.1. Руководитель подотчетен Президиуму.</text:p>
      <text:p text:style-name="P2">6.2. Руководитель осуществляет следующие функции:</text:p>
      <text:p text:style-name="P2">6.2.1. руководит работой Комиссии;</text:p>
      <text:p text:style-name="P2">6.2.2. распределяет обязанности между членами Комиссии;</text:p>
      <text:p text:style-name="P2">6.2.3. разрабатывает план работы Комиссии;</text:p>
      <text:p text:style-name="P2">6.2.4. формирует повестку дня заседаний Комиссии;</text:p>
      <text:p text:style-name="P2">6.2.5. контролирует исполнение рекомендаций Комиссии;</text:p>
      <text:p text:style-name="P2">6.2.6. руководитель, приказом по Комиссии, вправе делегировать отдельные полномочия, предоставляемые ему настоящим Положением, членам Комиссии.</text:p>
      <text:p text:style-name="P2">6.2.7. вправе отказать в рассмотрении заявления в соответствии</text:p>
      <text:p text:style-name="P1"><text:span text:style-name="Strong_20_Emphasis"><text:span text:style-name="T2">7. Подготовка и рассмотрение споров</text:span></text:span></text:p>
      <text:p text:style-name="P2">7.1. Заявитель излагает свое обращение в устной или письменной форме, которая передается руководителю Комиссии, а ее копия – Ответчику.</text:p>
      <text:p text:style-name="P2">7.2. В заявлении указываются:</text:p>
      <text:p text:style-name="P2">7.2.1. дата заявления;</text:p>
      <text:p text:style-name="P2">7.2.2. наименование сторон, их почтовые адреса и контактные телефоны;</text:p>
      <text:p text:style-name="P2">7.2.3. обстоятельства, на которых основано заявление и подтверждающие их доказательства, и в случае необходимости обоснованный расчет требования;</text:p>
      <text:p text:style-name="P2">7.2.4. в чем заключаются требования заявителя;</text:p>
      <text:p text:style-name="P2">7.2.5. перечень прилагаемых к заявлению документов и других доказательств.</text:p>
      <text:p text:style-name="P2">7.3. Секретарь Комиссии, от имени руководителя Комиссии, оповещает Ответчика о поданном заявлении в течение пяти рабочих дней, передает ему копию заявления Заявителя и запрашивает объяснения по существу спора.</text:p>
      <text:p text:style-name="P2">7.4. Ответчик обязан представить в Комиссию объяснения по существу спора в течение пяти рабочих дней со дня оповещения.</text:p>
      <text:p text:style-name="P2">7.5. Каждой стороне предоставляются возможности для изложения своей позиции и защиты своих интересов.</text:p>
      <text:p text:style-name="P2"><text:soft-page-break/>7.6. После получения от сторон спора документов, необходимых для полной и объективной оценки обстоятельств дела, Председатель назначает дату и время рассмотрения спора.</text:p>
      <text:p text:style-name="P2">7.7. Секретарь Комиссии не позднее, чем за три дня до даты предполагаемого заседания Комиссии оповещает стороны и членов Комиссии о времени и месте предстоящего рассмотрения спора, рассылает членам Комиссии для ознакомления материалы дела, представленные сторонами спора для ознакомления.</text:p>
      <text:p text:style-name="P2">7.8. Если стороной спора является член Комиссии, он не вправе принимать участие в рассмотрении данного спора в качестве члена Комиссии.</text:p>
      <text:p text:style-name="P2">7.9. Перед началом заседания руководитель Комиссии проверяет полномочия сторон спора.</text:p>
      <text:p text:style-name="P2">7.10. Заявителя вправе представлять любое лицо на основании доверенности, содержащей соответствующие полномочия представителя.</text:p>
      <text:p text:style-name="P2">7.11. Член Партнерства вправе представлять руководитель или представитель на основании доверенности, наделенный полномочиями по вопросу разрешения данного спора.</text:p>
      <text:p text:style-name="P2">7.12. Порядок и последовательность опроса сторон спора устанавливает руководитель Комиссии.</text:p>
      <text:p text:style-name="P2">7.13. Рассмотрение спора переносится на следующее заседание Комиссии:</text:p>
      <text:p text:style-name="P2">7.13.1. при отсутствии кворума (кворум составляет простое большинство членов Комиссии);</text:p>
      <text:p text:style-name="P2">7.13.2. в случае неявки Заявителя либо Ответчика по уважительной причине;</text:p>
      <text:p text:style-name="P2">7.13.3. по заявлению одной из сторон в связи с обоснованной необходимостью представить дополнительные доказательства;</text:p>
      <text:p text:style-name="P2">7.13.4. в случае выявившейся в процессе рассмотрения спора необходимости для проведения дополнительной экспертизы;</text:p>
      <text:p text:style-name="P2">7.13.5. по решению руководителя Комиссии.</text:p>
      <text:p text:style-name="P2">7.14. Не предоставление Ответчиком объяснений относительно заявления, неявка на заседание Комиссии, сторон или их представителей без уважительной причины или надлежащим образом извещенных о рассмотрении дела, не являются препятствием к рассмотрению спора при отсутствии иного соглашения сторон.</text:p>
      <text:p text:style-name="P2"><text:soft-page-break/>7.15. Не предоставление Ответчиком письменных объяснений на заявление не может рассматриваться как признание требований Заявителя.</text:p>
      <text:p text:style-name="P2">7.16. Члены Комиссии вправе привлекать для консультаций третьих лиц (экспертов, юристов и т.д.).</text:p>
      <text:p text:style-name="P2">7.17. В случае невозможности участия в заседании, член Комиссии, участвующий в рассмотрении спора, должен известить об этом руководителя Комиссии.</text:p>
      <text:p text:style-name="P2">7.18. Заслушав обе стороны и рассмотрев предъявленные документы, Комиссия оценивает обстоятельства дела, выносит рекомендации, которые доводит до сведения сторон.</text:p>
      <text:p text:style-name="P2">7.19. Секретарь Комиссии ведет протокол заседания Комиссии, который подписывается руководителем Комиссии по окончании заседания.</text:p>
      <text:p text:style-name="P1"><text:span text:style-name="Strong_20_Emphasis"><text:span text:style-name="T2">8. Принятие решений</text:span></text:span></text:p>
      <text:p text:style-name="P2">8.1. Комиссия выносит рекомендации простым большинством голосов присутствующих на Заседании Комиссии членов Комиссии путем открытого голосования.</text:p>
      <text:p text:style-name="P2">8.2. Член Комиссии, не согласный с вынесенными рекомендациями, излагает свое особое мнение отдельным приложением к рекомендациям.</text:p>
      <text:p text:style-name="P2">8.3. В случаях присутствия на заседаниях четного количества членов Комиссии, руководитель Комиссии имеет право решающего голоса.</text:p>
      <text:p text:style-name="P2">8.4. Рекомендации по разбираемому спору должны быть вынесены Комиссией не позднее 15 рабочих дней со дня принятия заявления к рассмотрению. Если материалы спора требуют более длительного разбирательства, Комиссия может продлить рассмотрение спора на срок не более 30 календарных дней.</text:p>
      <text:p text:style-name="P1"><text:span text:style-name="Strong_20_Emphasis"><text:span text:style-name="T2">9. Протокол</text:span></text:span></text:p>
      <text:p text:style-name="P2">9.1. Рекомендации Комиссии оформляются в виде Протокола Заседания в письменной форме и подписывается руководителем Комиссии.<text:line-break/>9.2. В Протоколе Заседания Комиссии должны быть указаны:</text:p>
      <text:p text:style-name="P2">9.2.1. дата его принятия, состав Комиссии, место и время рассмотрения спора;</text:p>
      <text:p text:style-name="P2">9.2.2. наименование участников спора, фамилии и должности их представителей с указанием полномочий;</text:p>
      <text:p text:style-name="P2">9.2.3. сущность спора, заявления и объяснения, участвующих в рассмотрении спора лиц;</text:p>
      <text:p text:style-name="P2"><text:soft-page-break/>9.2.4. обстоятельства дела, установленные Комиссией;</text:p>
      <text:p text:style-name="P2">9.2.5. основания для принятия рекомендаций;</text:p>
      <text:p text:style-name="P2">9.2.6. содержание вынесенных рекомендаций;</text:p>
      <text:p text:style-name="P2">9.2.7. срок и порядок исполнения вынесенных рекомендаций;</text:p>
      <text:p text:style-name="P2">9.2.8. Подпись руководителя Комиссии.</text:p>
      <text:p text:style-name="P2">9.3. После вынесения рекомендаций каждой стороне должен быть передан экземпляр Протокола, подписанный руководителем Комиссии.</text:p>
      <text:p text:style-name="P2">9.4. По рассмотрению дела Комиссия вправе вынести следующие рекомендации:</text:p>
      <text:p text:style-name="P3">– <text:span text:style-name="T1">рекомендовать одной или нескольким сторонам – участникам спора совершить определенные действия (в том числе возместить причиненный вред в натуральной форме, выплатить денежную сумму и т.д.) либо воздержаться от каких-либо действий;</text:span></text:p>
      <text:p text:style-name="P3">– <text:span text:style-name="T1">рекомендовать виновной стороне – участнику спора принести официальные извинения пострадавшим лицам;</text:span></text:p>
      <text:p text:style-name="P3">– <text:span text:style-name="T1">вынести порицание виновной стороне от имени Партнерства;</text:span></text:p>
      <text:p text:style-name="P3">– <text:span text:style-name="T1">опубликовать информацию о сути спора и вынесенных рекомендациях в СМИ;</text:span></text:p>
      <text:p text:style-name="P3">– <text:span text:style-name="T1">в случае неисполнения рекомендаций Комиссии ходатайствовать перед Президиумом и Общим собранием об исключении из членов Партнерства.</text:span></text:p>
      <text:p text:style-name="P1"><text:span text:style-name="Strong_20_Emphasis"><text:span text:style-name="T2">10. Прекращение разбирательства</text:span></text:span></text:p>
      <text:p text:style-name="P2">10.1. Комиссия выносит определение о прекращении разбирательства по спору, если:</text:p>
      <text:p text:style-name="P3">– <text:span text:style-name="T1">стороны достигли соглашения о прекращении разбирательства, письменно уведомив об этом Комиссию;</text:span></text:p>
      <text:p text:style-name="P3">– <text:span text:style-name="T1">спор не подлежит рассмотрению Комиссией.</text:span></text:p>
      <text:p text:style-name="P1"><text:span text:style-name="Strong_20_Emphasis"><text:span text:style-name="T2">11. Обжалование рекомендаций Комиссии</text:span></text:span></text:p>
      <text:p text:style-name="P2">11.1. Сторона рассматриваемого дела, не согласная с вынесенными рекомендациями Комиссии, может обжаловать их в течение десяти календарных дней с момента отправки уведомления о вынесенных рекомендациях путем подачи письменного заявления в Президиум Партнерства.</text:p>
      <text:p text:style-name="P1"><text:soft-page-break/><text:span text:style-name="Strong_20_Emphasis"><text:span text:style-name="T2">12. Учет и отчетность</text:span></text:span></text:p>
      <text:p text:style-name="P2">12.1. Ведение учета рассматриваемых дел возлагается на секретаря Комиссии.</text:p>
      <text:p text:style-name="P2">12.2. Каждому делу присваивается порядковый номер, фиксируется дата поступления дела.</text:p>
      <text:p text:style-name="P2">12.3. Дела вместе с протоколами заседания Комиссии и вынесенными рекомендациями сдаются в архив.</text:p>
      <text:p text:style-name="P2">12.4. По результатам своей деятельности руководитель Комиссии ежеквартально отчитывается перед Президиумом предоставлением отчета и аналитической записки.</text:p>
      <text:p text:style-name="P1"><text:span text:style-name="Strong_20_Emphasis"><text:span text:style-name="T2">13. Финансирование Комиссии</text:span></text:span></text:p>
      <text:p text:style-name="P2">13.1. Финансирование расходов на содержание Комиссии осуществляется в порядке, установленном Президиумом, за счет средств, выделяемых из бюджета Партнерст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1T15:47:23.91</meta:creation-date>
    <meta:document-statistic meta:table-count="0" meta:image-count="0" meta:object-count="0" meta:page-count="9" meta:paragraph-count="137" meta:word-count="1763" meta:character-count="14299"/>
    <dc:date>2025-02-21T15:48:35.01</dc:date>
    <meta:editing-duration>PT1M11S</meta:editing-duration>
    <meta:editing-cycles>1</meta:editing-cycles>
    <meta:generator>OpenOffice/4.1.15$Win32 OpenOffice.org_project/4115m2$Build-9813</meta:generator>
  </office:meta>
</office:document-meta>
</file>