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style:font-name="PT Sans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style:line-height-at-least="0.661cm" fo:orphans="2" fo:widows="2" fo:text-indent="0cm" style:auto-text-indent="false"/>
      <style:text-properties fo:font-variant="normal" fo:text-transform="none" fo:color="#5f5f5f" fo:letter-spacing="normal"/>
    </style:style>
    <style:style style:name="T1" style:family="text">
      <style:text-properties style:font-name="PT Sans" fo:font-size="12.75pt" fo:font-style="normal" fo:font-weight="normal"/>
    </style:style>
    <style:style style:name="T2" style:family="text">
      <style:text-properties fo:font-variant="normal" fo:text-transform="none" fo:color="#5f5f5f" style:font-name="PT Sans" fo:font-size="12.75pt" fo:letter-spacing="normal" fo:font-style="normal" fo:font-weight="bold"/>
    </style:style>
    <style:style style:name="T3" style:family="text">
      <style:text-properties fo:font-variant="normal" fo:text-transform="none" fo:color="#5f5f5f" style:font-name="PT Sans" fo:font-size="12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УТВЕРЖДЕНО</text:span></text:span></text:p>
      <text:p text:style-name="P1"><text:span text:style-name="Strong_20_Emphasis"><text:span text:style-name="T2">Протоколом № 154 от 28 июля 2021 г.</text:span></text:span></text:p>
      <text:p text:style-name="P1"><text:span text:style-name="Strong_20_Emphasis"><text:span text:style-name="T2">заседания Президиума Ассоциации</text:span></text:span></text:p>
      <text:p text:style-name="P1"><text:span text:style-name="Strong_20_Emphasis"><text:span text:style-name="T2">«Поволжская Гильдия Риэлторов»</text:span></text:span></text:p>
      <text:p text:style-name="P3"> </text:p>
      <text:p text:style-name="P1"><text:span text:style-name="Emphasis"><text:span text:style-name="T3">___________________/Пискаева О.В./</text:span></text:span></text:p>
      <text:p text:style-name="P1"><text:span text:style-name="Emphasis"><text:span text:style-name="T3">М.П.</text:span></text:span></text:p>
      <text:p text:style-name="P3"> </text:p>
      <text:p text:style-name="P3"> </text:p>
      <text:p text:style-name="P1"><text:span text:style-name="Strong_20_Emphasis"><text:span text:style-name="T2">ПОЛОЖЕНИЕ О ПРЕЗИДЕНТЕ</text:span></text:span></text:p>
      <text:p text:style-name="P1"><text:span text:style-name="Strong_20_Emphasis"><text:span text:style-name="T2">Ассоциации «Поволжская Гильдия Риэлторов»</text:span></text:span></text:p>
      <text:p text:style-name="P3"> </text:p>
      <text:p text:style-name="P1"><text:span text:style-name="Strong_20_Emphasis"><text:span text:style-name="T2">1. Общие положения</text:span></text:span></text:p>
      <text:p text:style-name="P2">1.1. Данное Положение разработано в соответствии с решением Президиума Ассоциации «Поволжской Гильдии Риэлторов» (далее по тексту – Ассоциации «ПГР») и определяет порядок избрания и освобождения от должности Президента, его права и обязанности.</text:p>
      <text:p text:style-name="P2">1.2. В своей деятельности Президент руководствуется законодательством Российской Федерации, Уставом Ассоциации «ПГР», настоящим Положением и иными внутренними документами Ассоциации «ПГР».</text:p>
      <text:p text:style-name="P1"><text:span text:style-name="Strong_20_Emphasis"><text:span text:style-name="T2">2. Избрание Президента и его освобождение от должности</text:span></text:span></text:p>
      <text:p text:style-name="P2">2.1. Президентом Ассоциации сроком на два года становится Президент-элект Ассоциации, проработавший в качестве Президента-электа один год, который вступает в должность нового Президента Ассоциации после истечения срока полномочий действующего Президента Ассоциации и утверждения в должности Президента решением Общего собрания Ассоциации «ПГР» в порядке, предусмотренном п. 2.4. Положения о Президенте-Электе. В этом случае процедура выборов не проводится.</text:p>
      <text:p text:style-name="P2">В случае, если по результатам Общего собрания членов Ассоциации Президент-элект не будет утвержден в должности Президента (в порядке, предусмотренном п. 2.4. Положения о Президенте-Электе), то на ближайшем Общем собрании Ассоциации происходят выборы нового Президента <text:soft-page-break/>Ассоциации. В этом случае полномочия действующего Президента продляются до выборов нового Президента.</text:p>
      <text:p text:style-name="P2">2.2. Президентом Ассоциации «ПГР» может быть физическое лицо, не ограниченное в гражданской дееспособности, обладающее необходимыми профессиональными знаниями и опытом практической деятельности, являющееся представителем действительного члена Ассоциации «ПГР», но не более 2 сроков.</text:p>
      <text:p text:style-name="P2">2.3. Деятельность Президента Ассоциации «ПГР» осуществляется на общественных началах.</text:p>
      <text:p text:style-name="P2">2.4. Основаниями для прекращения полномочий Президента Ассоциации «ПГР» являются:</text:p>
      <text:p text:style-name="P3">– <text:span text:style-name="T1">истечение срока, на который он избран;</text:span></text:p>
      <text:p text:style-name="P3">– <text:span text:style-name="T1">добровольное сложение своих полномочий;</text:span></text:p>
      <text:p text:style-name="P3">– <text:span text:style-name="T1">выбытие из членов Ассоциации «ПГР»;</text:span></text:p>
      <text:p text:style-name="P3">– <text:span text:style-name="T1">импичмент. Для объявления импичмента (недоверия к личности) Президента лица, указанные в Уставе Ассоциации «ПГР», инициируют созыв Общего собрания членов Ассоциации для решения вопроса о прекращении полномочий Президента в связи с объявлением недоверия. Решение об объявлении импичмента принимается путем голосования и считается принятым, если за него проголосовало две трети членов Ассоциации «ПГР» из числа присутствующих и имеющих право голоса.</text:span></text:p>
      <text:p text:style-name="P2">2.5. В случае отказа Президента от исполнения своих обязанностей он обязан предупредить в письменной форме Президиум Ассоциации «ПГР» за 30 (тридцать) дней до предполагаемой даты сложения своих полномочий.</text:p>
      <text:p text:style-name="P2">2.6. В случае досрочного прекращения полномочий Президента его обязанности возлагаются на Президента-электа. В случае его отсутствия, на одного из Вице-президентов Ассоциации «ПГР», до избрания Президента-электа Ассоциации «ПГР».</text:p>
      <text:p text:style-name="P2">2.9. Президент исполняет свои полномочия с момента своего утверждения и до момента прекращения полномочий по основаниям, предусмотренных п. 2.4. настоящего Положения.</text:p>
      <text:p text:style-name="P1"><text:span text:style-name="Strong_20_Emphasis"><text:span text:style-name="T2">3. Права и обязанности Президента</text:span></text:span></text:p>
      <text:p text:style-name="P2">3.1. Президент Ассоциации – высшее должностное лицо, возглавляющее органы управления Ассоциации.</text:p>
      <text:p text:style-name="P2"><text:soft-page-break/>3.2. Президент действует на основании Устава Ассоциации.</text:p>
      <text:p text:style-name="P2">3.3. Президент без доверенности осуществляет действия от имени Ассоциации, подписывает документы, представляя его интересы перед всеми органами и организациями по всем делам и вопросам, вытекающим из деятельности Ассоциации. Президент имеет право подписи финансовых документов.</text:p>
      <text:p text:style-name="P2">3.4. Президент организует, координирует и возглавляет деятельность Президиума.</text:p>
      <text:p text:style-name="P2">3.5. Президент представляет Ассоциацию во взаимоотношениях с органами власти, управления и иными организациями, а также в отношениях с российским и иностранными юридическими лицами и гражданами.</text:p>
      <text:p text:style-name="P1"><text:span text:style-name="Strong_20_Emphasis"><text:span text:style-name="T2">4. Ответственность Президента</text:span></text:span></text:p>
      <text:p text:style-name="P2">4.1. Президент несет ответственность перед Общим собранием членов Ассоциации «ПГР» за последствия принятых им единолично решений, выходящих за пределы его полномочий.</text:p>
      <text:p text:style-name="P2">4.2. Президент Ассоциации «ПГР» несет ответственность за качество и результат работы, проделанной по поручению Общего собрания Ассоциации «ПГР» и Президиума Ассоциации «ПГР» соответственно.</text:p>
      <text:p text:style-name="P1"><text:span text:style-name="Strong_20_Emphasis"><text:span text:style-name="T2">5. Заключительные положения</text:span></text:span></text:p>
      <text:p text:style-name="P2">5.1. Все вопросы деятельности Президента неотраженные в настоящем Положении, регулируются действующим законодательством Российской Федерации, Уставом и другими внутренними нормативными документами Ассоциации «ПГР».</text:p>
      <text:p text:style-name="P2">5.2. Настоящее Положение может быть изменено, дополнено по решению Президиума Ассоциации «ПГР».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1T15:33:15.46</meta:creation-date>
    <dc:date>2025-02-21T15:39:16.28</dc:date>
    <meta:editing-duration>PT1M21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3" meta:paragraph-count="40" meta:word-count="566" meta:character-count="4609"/>
  </office:meta>
</office:document-meta>
</file>