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T1" style:family="text">
      <style:text-properties fo:font-variant="normal" fo:text-transform="none" fo:color="#5f5f5f" style:font-name="PT Sans" fo:font-size="12.7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Кодекс этики  Ассоциации «Поволжская Гильдия Риэлторов»</text:span></text:span></text:p>
      <text:p text:style-name="P1"><text:span text:style-name="Strong_20_Emphasis"><text:span text:style-name="T1">I раздел:</text:span></text:span></text:p>
      <text:p text:style-name="P1"><text:span text:style-name="Strong_20_Emphasis"><text:span text:style-name="T1">Этические нормы, регулирующие внутренние отношения членов ПГР.</text:span></text:span></text:p>
      <text:p text:style-name="P1"><text:span text:style-name="Strong_20_Emphasis"><text:span text:style-name="T1">Статья 1:</text:span></text:span></text:p>
      <text:p text:style-name="P2">Член ПГР обязан стремиться осуществлять свою деятельность на высоком профессиональном уровне, быть компетентным в вопросах, связанных с рынком и законодательной базой в области недвижимости, строго соблюдать нормы и правила, принимаемые ПГР.</text:p>
      <text:p text:style-name="P1"><text:span text:style-name="Strong_20_Emphasis"><text:span text:style-name="T1">Статья 2:</text:span></text:span></text:p>
      <text:p text:style-name="P2">Член ПГР обязан исключать среди членов Гильдии любую деятельность, дискредитирующую членство в Гильдии, риэлторское движение, профессиональную деятельность.</text:p>
      <text:p text:style-name="P2">Член ПГР должен содействовать Президиуму ПГР в осуществлении своих функций в области регулирования операций с недвижимостью.</text:p>
      <text:p text:style-name="P1"><text:span text:style-name="Strong_20_Emphasis"><text:span text:style-name="T1">Статья 3:</text:span></text:span></text:p>
      <text:p text:style-name="P2">В интересах Гильдии и своей собственной деятельности члены ПГР делятся с другими членами Гильдии формами, методами и опытом работы, поддерживают решения руководящих органов ПГР по вопросам обмена информацией.</text:p>
      <text:p text:style-name="P1"><text:span text:style-name="Strong_20_Emphasis"><text:span text:style-name="T1">Статья 4:</text:span></text:span></text:p>
      <text:p text:style-name="P2">Члены ПГР имеют равные права.</text:p>
      <text:p text:style-name="P2">Член ПГР должен осуществлять свою деятельность таким образом, чтобы избегать конфликтов с другими членами организации, и не пытаться получить несправедливые преимущества над другими членами ПГР.</text:p>
      <text:p text:style-name="P1"><text:span text:style-name="Strong_20_Emphasis"><text:span text:style-name="T1">II раздел:</text:span></text:span></text:p>
      <text:p text:style-name="P1"><text:span text:style-name="Strong_20_Emphasis"><text:span text:style-name="T1">Этические нормы, регулирующие отношения членов ПГР и клиентов.</text:span></text:span></text:p>
      <text:p text:style-name="P1"><text:span text:style-name="Strong_20_Emphasis"><text:span text:style-name="T1">Статья 5:</text:span></text:span></text:p>
      <text:p text:style-name="P2">Члену ПГР запрещается искажать или утаивать информацию, имеющую отношение к договору с клиентом. В обязанности члена ПГР не входит передача дополнительной информации и консультации по делам, выходящим за рамки договора.</text:p>
      <text:p text:style-name="P1"><text:span text:style-name="Strong_20_Emphasis"><text:span text:style-name="T1">Статья 6:</text:span></text:span></text:p>
      <text:p text:style-name="P2"><text:soft-page-break/>Член ПГР обязан оказывать профессиональные услуги клиентам независимо от их национальности, религиозных убеждений и пола. Члену ПГР запрещается принимать участие в планах или соглашениях по дискриминации личности по этим признакам.</text:p>
      <text:p text:style-name="P1"><text:span text:style-name="Strong_20_Emphasis"><text:span text:style-name="T1">Статья 7:</text:span></text:span></text:p>
      <text:p text:style-name="P2">Член ПГР обязан, в соответствии с заключенным договором, защищать интересы клиента, что не освобождает его от обязательств справедливо обслуживать все стороны, участвующие в договоре.</text:p>
      <text:p text:style-name="P1"><text:span text:style-name="Strong_20_Emphasis"><text:span text:style-name="T1">Статья 8:</text:span></text:span></text:p>
      <text:p text:style-name="P2">Член ПГР обеспечивает компетентные услуги с соблюдением норм практики в области операций с недвижимостью.</text:p>
      <text:p text:style-name="P1"><text:span text:style-name="Strong_20_Emphasis"><text:span text:style-name="T1">Статья 9:</text:span></text:span></text:p>
      <text:p text:style-name="P2">Член ПГР, осуществляя профессиональные услуги, связанные с имуществом или его стоимостью, обязан раскрыть перед всеми сторонами-участниками договора свою существенную или предполагаемую заинтересованность.</text:p>
      <text:p text:style-name="P1"><text:span text:style-name="Strong_20_Emphasis"><text:span text:style-name="T1">Статья 10:</text:span></text:span></text:p>
      <text:p text:style-name="P2">Член ПГР не должен использовать некомпетентность или состояние здоровья клиента с целью извлечения дохода при операциях с недвижимостью.</text:p>
      <text:p text:style-name="P1"><text:span text:style-name="Strong_20_Emphasis"><text:span text:style-name="T1">Статья 11:</text:span></text:span></text:p>
      <text:p text:style-name="P2">Член ПГР для защиты клиентов заботится о том, чтобы финансовые обязательства и обязательства по сделкам были определены в письменном виде договором или другим документом. Копия договора должна предоставляться каждой из сторон, участвующих в договоре, по их желанию.</text:p>
      <text:p text:style-name="P1"><text:span text:style-name="Strong_20_Emphasis"><text:span text:style-name="T1">Статья 12:</text:span></text:span></text:p>
      <text:p text:style-name="P2">Член ПГР не должен использовать методы недобросовестной конкуренции по отношению к другим организациям и физическим лицам, работающим на рынке недвижимости.</text:p>
      <text:p text:style-name="P1"><text:span text:style-name="Strong_20_Emphasis"><text:span text:style-name="T1">Статья 13:</text:span></text:span></text:p>
      <text:p text:style-name="P2">Член ПГР должен представлять объективную информацию в проводимых рекламных кампаниях, изданиях каталогов и других формах информирования населения.</text:p>
      <text:p text:style-name="P1"><text:span text:style-name="Strong_20_Emphasis"><text:span text:style-name="T1">Статья 14:</text:span></text:span></text:p>
      <text:p text:style-name="P2"><text:soft-page-break/>Член ПГР не должен сознательно или опрометчиво делать необъективные или вводящие в заблуждение заявления относительно других конкурентов, их дел или их деловой практики.</text:p>
      <text:p text:style-name="P1"><text:span text:style-name="Strong_20_Emphasis"><text:span text:style-name="T1">Статья 15:</text:span></text:span></text:p>
      <text:p text:style-name="P2">Конфликтные ситуации по выполнению финансовых и других обязательств, возникшие между членами ПГР, рассматриваются в комиссии по профессиональной этике. В случае не разрешения данной ситуации в комиссии, спор выносится на рассмотрение в Президиум ПГР, а в исключительных случаях в органы правосудия.</text:p>
      <text:p text:style-name="P1"><text:span text:style-name="Strong_20_Emphasis"><text:span text:style-name="T1">Статья 16:</text:span></text:span></text:p>
      <text:p text:style-name="P2">До рассмотрения вопроса по обвинению члена ПГР в нарушении Кодекса этики ПГР, финансовых и других обязательств, на Президиуме ПГР, он должен представить соответствующую информацию комиссии ПГР по профессиональной этике. Анонимные сообщения не являются доказательством нарушения членом ПГР этики и не влекут за собой проверки.</text:p>
      <text:p text:style-name="P1"><text:span text:style-name="Strong_20_Emphasis"><text:span text:style-name="T1">Статья 17:</text:span></text:span></text:p>
      <text:p text:style-name="P2">В случае выявления и подтверждения фактов нарушения Кодекса этики ПГР, финансовых и других обязательств членом ПГР, Совет оперативного руководства и планирования может принять решение об общественном порицании члена ПГР, принять решение о возмещении причиненного морального либо материального ущерба и, в исключительных случаях, об исключении из ПГР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1T15:33:15.46</meta:creation-date>
    <meta:document-statistic meta:table-count="0" meta:image-count="0" meta:object-count="0" meta:page-count="3" meta:paragraph-count="41" meta:word-count="546" meta:character-count="4099"/>
    <dc:date>2025-02-21T15:34:36.40</dc:date>
    <meta:editing-duration>PT1M21S</meta:editing-duration>
    <meta:editing-cycles>1</meta:editing-cycles>
    <meta:generator>OpenOffice/4.1.15$Win32 OpenOffice.org_project/4115m2$Build-9813</meta:generator>
  </office:meta>
</office:document-meta>
</file>